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um"/><text:bookmark-start text:name="__RefHeading___yum_extra_parameters_1"/><text:bookmark-start text:name="yum_extra_parameters"/>Yum Extra Parameters<text:bookmark-end text:name="__RefHeading___yum_extra_parameters_1"/><text:bookmark-end text:name="yum_extra_parameters"/></text:h>
      <text:p text:style-name="Text_20_body"><text:line-break/>
<text:line-break/>
The standard yum command to install the MFL software is:
<text:line-break/></text:p>
      <text:p text:style-name="Preformatted_20_Text"><text:s text:c="6"/>yum install -y *.rpm</text:p>
      <text:p text:style-name="Text_20_body"><text:line-break/>
However, if a unit tries to download some files from the internet, and there is no internet access, you can use:
<text:line-break/></text:p>
      <text:p text:style-name="Preformatted_20_Text"><text:s text:c="6"/>yum --disablerepo=* install -y *.rpm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2::42:05</meta:creation-date>
    <dc:creator>Generated</dc:creator>
    <dc:date>2024-05-19T12::42:05</dc:date>
    <dc:language>en-US</dc:language>
    <meta:editing-cycles>1</meta:editing-cycles>
    <meta:editing-duration>PT0S</meta:editing-duration>
    <dc:title>yum</dc:title>
  </office:meta>
</office:document-meta>
</file>