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e_current_date_and_time_to_file_and_screen"/><text:bookmark-start text:name="__RefHeading___write_current_date_and_time_to_file_and_screen_1"/><text:bookmark-start text:name="write_current_date_and_time_to_file_and_screen"/>Write Current Date and Time to File and Screen<text:bookmark-end text:name="__RefHeading___write_current_date_and_time_to_file_and_screen_1"/><text:bookmark-end text:name="write_current_date_and_time_to_file_and_screen"/></text:h>
      <text:p text:style-name="Text_20_body"><text:line-break/>
<text:line-break/>
This Python 3 example will write the current date and time to a file. Useful information for any projects that require file writes or the use of date time.
<text:line-break/>
<text:line-break/>
You can download the Python file <text:a xlink:type="simple" xlink:href="http://cameraangle.co.uk/lib/exe/fetch.php?media=datetime.zip" text:style-name="Internet_20_link" text:visited-style-name="Visited_20_Internet_20_Link">here</text:a>:
<text:line-break/>
<text:line-break/>
&lt;sxh [py][; options for SyntaxHighlighter]&gt;</text:p>
      <text:p text:style-name="Preformatted_20_Text"><text:s text:c="2"/>#!/usr/bin/python<text:line-break/><text:s text:c="2"/>#<text:line-break/><text:s text:c="2"/># Python 3 Script<text:line-break/><text:s text:c="2"/>#<text:line-break/><text:s text:c="2"/># Alan Walker<text:line-break/><text:s text:c="2"/># Aug 2016<text:line-break/><text:s text:c="2"/>#<text:line-break/><text:s text:c="2"/>#<text:line-break/><text:s text:c="2"/># Write current date and time to file and screen<text:line-break/><text:s text:c="2"/># Created to see how long Rpi would run from batteries<text:line-break/><text:s text:c="2"/># by comparing first and last date time in file<text:line-break/><text:s text:c="2"/>#<text:line-break/><text:s text:c="2"/>#<text:line-break/><text:s text:c="2"/><text:line-break/><text:s text:c="6"/><text:line-break/><text:s text:c="2"/>from datetime import datetime<text:s text:c="4"/># Import Libraries<text:line-break/><text:s text:c="2"/>import time<text:line-break/><text:s text:c="2"/><text:line-break/><text:s text:c="2"/>var=1<text:s text:c="22"/><text:line-break/><text:s text:c="2"/>while var == 1:<text:s text:c="4"/># creates a never ending loop<text:line-break/><text:s text:c="6"/>text = "{:%B %d %Y %H:%M:%S\n}".format(datetime.now())<text:s text:c="2"/># make the variable text = the current <text:line-break/><text:s text:c="62"/># date and<text:s text:c="5"/>time.<text:line-break/><text:s text:c="6"/>saveFile = open('blt.txt','a')<text:s text:c="26"/># open file for append<text:line-break/><text:s text:c="6"/><text:line-break/><text:s text:c="6"/>saveFile.write(text)<text:s text:c="36"/># write date and time (and a new line) to file<text:line-break/><text:s text:c="6"/>saveFile.close()<text:s text:c="40"/># close the file<text:line-break/><text:s text:c="5"/><text:line-break/><text:s text:c="6"/>print (text)<text:s text:c="44"/># print date and time (held in var called text)<text:line-break/><text:s text:c="62"/># to screen<text:line-break/><text:s text:c="6"/>time.sleep(30)<text:s text:c="42"/># sleep for x seconds</text:p>
      <text:p text:style-name="Text_20_body">&lt;/sxh&gt;    
<text:line-break/></text:p>
      <text:h text:style-name="Heading_20_3" text:outline-level="3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Text_20_body">August 11 2016 21:40:12<text:line-break/>
August 11 2016 21:40:42<text:line-break/>
August 11 2016 21:41:12<text:line-break/>
August 11 2016 21:41:42<text:line-break/>
August 11 2016 21:42:13<text:line-break/>
August 11 2016 21:42:43<text:line-break/>
August 11 2016 21:43:13<text:line-break/>
August 11 2016 21:43:43<text:line-break/>
August 11 2016 21:44:13<text:line-break/>
August 11 2016 21:44:43<text:line-break/>
August 11 2016 21:45:13<text:line-break/>
August 11 2016 21:45:43<text:line-break/>
August 11 2016 21:46:13<text:line-break/>
August 11 2016 21:46:43<text:line-break/>
August 11 2016 21:47:13<text:line-break/>
August 11 2016 21:47:43<text:line-break/>
August 11 2016 21:48:13<text:line-break/>
August 11 2016 21:48:43<text:line-break/>
August 11 2016 21:49:13<text:line-break/>
August 11 2016 21:49:43<text:line-break/>
August 11 2016 21:50:13<text:line-break/>
August 11 2016 21:50:43<text:line-break/>
August 11 2016 21:51:13<text:line-break/>
August 11 2016 21:51:43<text:line-break/>
August 11 2016 21:52:13<text:line-break/>
August 11 2016 21:52:43<text:line-break/>
August 11 2016 21:53:13<text:line-break/>
August 11 2016 21:53:43<text:line-break/>
August 11 2016 21:54:13<text:line-break/>
August 11 2016 21:54:43<text:line-break/>
August 11 2016 21:55:13<text:line-break/>
August 11 2016 21:55:43<text:line-break/>
August 11 2016 21:56:13<text:line-break/>
August 11 2016 21:56:43<text:line-break/>
August 11 2016 21:57:13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12:45</meta:creation-date>
    <dc:creator>Generated</dc:creator>
    <dc:date>2024-05-12T09::12:45</dc:date>
    <dc:language>en-US</dc:language>
    <meta:editing-cycles>1</meta:editing-cycles>
    <meta:editing-duration>PT0S</meta:editing-duration>
    <dc:title>write_current_date_and_time_to_file_and_screen</dc:title>
  </office:meta>
</office:document-meta>
</file>