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ing_aliases_in_centos"/><text:bookmark-start text:name="__RefHeading___using_aliases_in_centos_1"/><text:bookmark-start text:name="using_aliases_in_centos"/>Using Aliases in CentOS<text:bookmark-end text:name="__RefHeading___using_aliases_in_centos_1"/><text:bookmark-end text:name="using_aliases_in_centos"/></text:h>
      <text:p text:style-name="Text_20_body"><text:line-break/>
<text:line-break/>
Aliases are a way of assinging a complex command to an easy to remember word. Looking at the command below:
<text:line-break/></text:p>
      <text:p text:style-name="Preformatted_20_Text"><text:s text:c="6"/>ip addr |grep '[0-9]\{1,3\}\.[0-9]\{1,3\}\.[0-9]\{1,3\}\.[0-9]\{1,3\}'</text:p>
      <text:p text:style-name="Text_20_body"><text:line-break/>
This returns just the IP part of the output from an <text:span text:style-name="Emphasis"><text:span text:style-name="Strong_20_Emphasis">ip addr</text:span></text:span> command, making the output much easier to read, however remembering and typing the command requires more effort than it saves. For this then we can create an alias.
<text:line-break/>
<text:line-break/></text:p>
      <text:p text:style-name="Preformatted_20_Text"><text:s text:c="6"/>THIS SECTION IS UNFINISHED!!!!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31:59</meta:creation-date>
    <dc:creator>Generated</dc:creator>
    <dc:date>2024-05-18T03::31:59</dc:date>
    <dc:language>en-US</dc:language>
    <meta:editing-cycles>1</meta:editing-cycles>
    <meta:editing-duration>PT0S</meta:editing-duration>
    <dc:title>wiki:using_aliases_in_centos</dc:title>
  </office:meta>
</office:document-meta>
</file>