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_curl_as_wget_replacement"/><text:bookmark-start text:name="__RefHeading___use_curl_as_wget_replacement_1"/><text:bookmark-start text:name="use_curl_as_wget_replacement"/>Use Curl as wget Replacement<text:bookmark-end text:name="__RefHeading___use_curl_as_wget_replacement_1"/><text:bookmark-end text:name="use_curl_as_wget_replacement"/></text:h>
      <text:p text:style-name="Text_20_body"><text:span text:style-name="">Jan 2017</text:span>
<text:line-break/></text:p>
      <text:p text:style-name="Horizontal_20_Line"/>
      <text:p text:style-name="Text_20_body">By default, <text:span text:style-name="">wget</text:span> is not installed on the MFEL. Even updating repositories (using EPEL) will not enable <text:span text:style-name="">wget</text:span> installation. To overcome this you can use <text:span text:style-name="">curl</text:span> as a drop in replacement for <text:span text:style-name="">wget</text:span>.
<text:line-break/>
<text:line-break/></text:p>
      <text:p text:style-name="Preformatted_20_Text"><text:s text:c="2"/>Where you would have used wget like so:<text:line-break/><text:s text:c="2"/><text:line-break/><text:s text:c="2"/>wget https://dl.fedoraproject.org/pub/epel/epel-release-latest-7.noarch.rpm</text:p>
      <text:p text:style-name="Text_20_body"><text:line-break/></text:p>
      <text:p text:style-name="Preformatted_20_Text"><text:s text:c="2"/>You can use:<text:line-break/><text:s text:c="2"/><text:line-break/><text:s text:c="2"/>curl -O https://dl.fedoraproject.org/pub/epel/epel-release-latest-7.noarch.rpm</text:p>
      <text:p text:style-name="Text_20_body"><text:line-break/>
The <text:span text:style-name="">-O</text:span> is important, this tells <text:span text:style-name="">curl</text:span> to output to file, by default <text:span text:style-name="">curl</text:span> will output to the console (screen) and you will just see a mes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37:00</meta:creation-date>
    <dc:creator>Generated</dc:creator>
    <dc:date>2024-04-29T07::37:00</dc:date>
    <dc:language>en-US</dc:language>
    <meta:editing-cycles>1</meta:editing-cycles>
    <meta:editing-duration>PT0S</meta:editing-duration>
    <dc:title>wiki:use_curl_as_wget_replacement</dc:title>
  </office:meta>
</office:document-meta>
</file>