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es"/><text:bookmark-start text:name="__RefHeading___traces_page_1"/><text:bookmark-start text:name="traces_page"/>Traces Page<text:bookmark-end text:name="__RefHeading___traces_page_1"/><text:bookmark-end text:name="traces_page"/></text:h>
      <text:p text:style-name="Text_20_body"><text:line-break/>
<text:line-break/>
<text:span text:style-name="">The list of parameters in this section relate to a HEVC service and code 7.00.07.077</text:span>
<text:span text:style-name=""/>
<text:line-break/>
<text:line-break/>
The Traces page is a section under the <text:span text:style-name="">Console</text:span> section of the MFEL. This page shows debug information for each service, selectable in a drop down list.
<text:line-break/>
<text:line-break/>
The main interesting parts in terms of coding settings is the list of parameters. These are the parameters that you can change by adding entries to the Console page itself.
<text:line-break/>
<text:line-break/></text:p>
      <text:p text:style-name="Preformatted_20_Text">&lt;file&gt;<text:line-break/>ENC_HevcEncoder.cpp(1376)<text:tab/>INFO<text:tab/>Service3.Profile 3-1.enc.vid0.seg0<text:tab/>mind=33 maxd=783 encd=2463<text:line-break/>ENC_HevcEncoder.cpp(1373)<text:tab/>INFO<text:tab/>Service3.Profile 3-1.enc.vid0.seg0<text:tab/>VOPTimeIncrement=1 timeResolution=25<text:line-break/>ENC_HevcEncoder.cpp(1372)<text:tab/>INFO<text:tab/>Service3.Profile 3-1.enc.vid0.seg0<text:tab/>m_lookaheadSize=42 maxJitter=0.750000 brand=dvb<text:line-break/>ENC_HevcEncoder.cpp(1286)<text:tab/>INFO<text:tab/>Service3.Profile 3-1.enc.vid0.seg0<text:tab/>Look ahead size: 42<text:line-break/>ENC_HevcEncoder.cpp(1271)<text:tab/>INFO<text:tab/>Service3.Profile 3-1.enc.vid0.seg0<text:tab/>getEncoderDelay =&gt; 41<text:line-break/>ENC_HevcEncoder.cpp(2525)<text:tab/>INFO<text:tab/>Service3.Profile 3-1.enc.vid0.seg0<text:tab/>NEX version: uncl.1.0.4<text:line-break/>NEX_CheckParameters.cpp(40)<text:tab/>INFO<text:tab/>NEX_ENGINE<text:tab/>cpuId<text:s text:c="31"/>= 2<text:s text:c="7"/><text:line-break/>NEX_CheckParameters.cpp(79)<text:tab/>INFO<text:tab/>NEX_ENGINE<text:tab/>###Intel instruction set support<text:line-break/>NEX_CheckParameters.cpp(40)<text:tab/>INFO<text:tab/>NEX_ENGINE<text:tab/>slcAddress<text:s text:c="26"/>= 0<text:s text:c="7"/><text:line-break/>NEX_CheckParameters.cpp(40)<text:tab/>INFO<text:tab/>NEX_ENGINE<text:tab/>mslcNonUniformSpacing<text:s text:c="15"/>= 0<text:s text:c="7"/><text:line-break/><text:line-break/>Etc. Full list at bottom of the page</text:p>
      <text:p text:style-name="Text_20_body"><text:line-break/>
<text:line-break/>
After this there is a handy reminder on how to use the parameters.
<text:line-break/></text:p>
      <text:p text:style-name="Preformatted_20_Text">NEX_CheckParameters.cpp(1257)<text:tab/>INFO<text:tab/>NEX<text:tab/>use the prefix nex to override codec parameters in mpeg4.cfg<text:line-break/>ENC_HevcEncoder.cpp(2482)<text:tab/>INFO<text:tab/>Service3.Profile 3-1.enc.vid0.seg0<text:tab/>NEX version: uncl.1.0.4<text:line-break/>ENC_HevcEncoder.cpp(2888)<text:tab/>INFO<text:tab/>use the prefix nex.iptv to override codec parameters in mpeg4.cfg</text:p>
      <text:p text:style-name="Text_20_body"><text:line-break/>
<text:line-break/>
So in the Console page, if you wanted to limit the number B frames to 3 (from the default of 7) you would enter something like:
<text:line-break/></text:p>
      <text:p text:style-name="Preformatted_20_Text"><text:s text:c="2"/>nex.cmd.numBFrames=7</text:p>
      <text:p text:style-name="Text_20_body"><text:line-break/>
<text:line-break/>
<text:span text:style-name="">nex.cmd</text:span> is used for HEVC settings
<text:line-break/>
<text:line-break/>
<text:span text:style-name="">exec</text:span> is used for H264 and mpg2
<text:line-break/>
<text:line-break/></text:p>
      <text:h text:style-name="Heading_20_3" text:outline-level="3"><text:bookmark-start text:name="__RefHeading___full_parameter_list_2"/><text:bookmark-start text:name="full_parameter_list"/>Full Parameter List<text:bookmark-end text:name="__RefHeading___full_parameter_list_2"/><text:bookmark-end text:name="full_parameter_list"/></text:h>
      <text:p text:style-name="Text_20_body"><text:line-break/></text:p>
      <text:p text:style-name="Preformatted_20_Text">ENC_HevcEncoder.cpp(1376)<text:tab/>INFO<text:tab/>Service3.Profile 3-1.enc.vid0.seg0<text:tab/>mind=33 maxd=783 encd=2463<text:line-break/>ENC_HevcEncoder.cpp(1373)<text:tab/>INFO<text:tab/>Service3.Profile 3-1.enc.vid0.seg0<text:tab/>VOPTimeIncrement=1 timeResolution=25<text:line-break/>ENC_HevcEncoder.cpp(1372)<text:tab/>INFO<text:tab/>Service3.Profile 3-1.enc.vid0.seg0<text:tab/>m_lookaheadSize=42 maxJitter=0.750000 brand=dvb<text:line-break/>ENC_HevcEncoder.cpp(1286)<text:tab/>INFO<text:tab/>Service3.Profile 3-1.enc.vid0.seg0<text:tab/>Look ahead size: 42<text:line-break/>ENC_HevcEncoder.cpp(1271)<text:tab/>INFO<text:tab/>Service3.Profile 3-1.enc.vid0.seg0<text:tab/>getEncoderDelay =&gt; 41<text:line-break/>ENC_HevcEncoder.cpp(2525)<text:tab/>INFO<text:tab/>Service3.Profile 3-1.enc.vid0.seg0<text:tab/>NEX version: uncl.1.0.4<text:line-break/>NEX_CheckParameters.cpp(40)<text:tab/>INFO<text:tab/>NEX_ENGINE<text:tab/>cpuId<text:s text:c="31"/>= 2<text:s text:c="7"/><text:line-break/>NEX_CheckParameters.cpp(79)<text:tab/>INFO<text:tab/>NEX_ENGINE<text:tab/>###Intel instruction set support<text:line-break/>NEX_CheckParameters.cpp(40)<text:tab/>INFO<text:tab/>NEX_ENGINE<text:tab/>slcAddress<text:s text:c="26"/>= 0<text:s text:c="7"/><text:line-break/>NEX_CheckParameters.cpp(40)<text:tab/>INFO<text:tab/>NEX_ENGINE<text:tab/>mslcNonUniformSpacing<text:s text:c="15"/>= 0<text:s text:c="7"/><text:line-break/>NEX_CheckParameters.cpp(40)<text:tab/>INFO<text:tab/>NEX_ENGINE<text:tab/>mslcPadding<text:s text:c="25"/>= 0<text:s text:c="7"/><text:line-break/>NEX_CheckParameters.cpp(40)<text:tab/>INFO<text:tab/>NEX_ENGINE<text:tab/>mslcExchange<text:s text:c="24"/>= 0<text:s text:c="7"/><text:line-break/>NEX_CheckParameters.cpp(40)<text:tab/>INFO<text:tab/>NEX_ENGINE<text:tab/>mslcNumSlices<text:s text:c="23"/>= 0<text:s text:c="7"/><text:line-break/>NEX_CheckParameters.cpp(40)<text:tab/>INFO<text:tab/>NEX_ENGINE<text:tab/>imHeight<text:s text:c="28"/>= 544<text:s text:c="5"/><text:line-break/>NEX_CheckParameters.cpp(40)<text:tab/>INFO<text:tab/>NEX_ENGINE<text:tab/>imWidth<text:s text:c="29"/>= 960<text:s text:c="5"/><text:line-break/>NEX_CheckParameters.cpp(79)<text:tab/>INFO<text:tab/>NEX_ENGINE<text:tab/>###Multi-instance encoding parameters<text:line-break/>NEX_CheckParameters.cpp(40)<text:tab/>INFO<text:tab/>NEX_ENGINE<text:tab/>numaExSize<text:s text:c="26"/>= 128<text:s text:c="5"/><text:line-break/>NEX_CheckParameters.cpp(40)<text:tab/>INFO<text:tab/>NEX_ENGINE<text:tab/>numaNode0<text:s text:c="27"/>= 0<text:s text:c="7"/><text:line-break/>NEX_CheckParameters.cpp(40)<text:tab/>INFO<text:tab/>NEX_ENGINE<text:tab/>numNodes<text:s text:c="28"/>= 0<text:s text:c="7"/><text:line-break/>NEX_CheckParameters.cpp(79)<text:tab/>INFO<text:tab/>NEX_ENGINE<text:tab/>###NUMA parameters<text:line-break/>NEX_CheckParameters.cpp(40)<text:tab/>INFO<text:tab/>NEX_ENGINE<text:tab/>disableIntra32x32<text:s text:c="19"/>= 0<text:s text:c="7"/><text:line-break/>NEX_CheckParameters.cpp(40)<text:tab/>INFO<text:tab/>NEX_ENGINE<text:tab/>disableIntra64x64<text:s text:c="19"/>= 0<text:s text:c="7"/><text:line-break/>NEX_CheckParameters.cpp(40)<text:tab/>INFO<text:tab/>NEX_ENGINE<text:tab/>disableMe32x32<text:s text:c="22"/>= 0<text:s text:c="7"/><text:line-break/>NEX_CheckParameters.cpp(40)<text:tab/>INFO<text:tab/>NEX_ENGINE<text:tab/>disableMe64x64<text:s text:c="22"/>= 0<text:s text:c="7"/><text:line-break/>NEX_CheckParameters.cpp(40)<text:tab/>INFO<text:tab/>NEX_ENGINE<text:tab/>disableIntra8x8<text:s text:c="21"/>= 0<text:s text:c="7"/><text:line-break/>NEX_CheckParameters.cpp(40)<text:tab/>INFO<text:tab/>NEX_ENGINE<text:tab/>disableMe8x8<text:s text:c="24"/>= 0<text:s text:c="7"/><text:line-break/>NEX_CheckParameters.cpp(40)<text:tab/>INFO<text:tab/>NEX_ENGINE<text:tab/>codingDepth.depthB<text:s text:c="18"/>= 0<text:s text:c="7"/><text:line-break/>NEX_CheckParameters.cpp(40)<text:tab/>INFO<text:tab/>NEX_ENGINE<text:tab/>codingDepth.depthBr<text:s text:c="17"/>= 0<text:s text:c="7"/><text:line-break/>NEX_CheckParameters.cpp(40)<text:tab/>INFO<text:tab/>NEX_ENGINE<text:tab/>codingDepth.depthP<text:s text:c="18"/>= 0<text:s text:c="7"/><text:line-break/>NEX_CheckParameters.cpp(40)<text:tab/>INFO<text:tab/>NEX_ENGINE<text:tab/>codingDepth.depthI<text:s text:c="18"/>= 0<text:s text:c="7"/><text:line-break/>NEX_CheckParameters.cpp(40)<text:tab/>INFO<text:tab/>NEX_ENGINE<text:tab/>useIntraNxN<text:s text:c="25"/>= 2<text:s text:c="7"/><text:line-break/>NEX_CheckParameters.cpp(40)<text:tab/>INFO<text:tab/>NEX_ENGINE<text:tab/>useTransformNxN<text:s text:c="21"/>= 1<text:s text:c="7"/><text:line-break/>NEX_CheckParameters.cpp(40)<text:tab/>INFO<text:tab/>NEX_ENGINE<text:tab/>maxDepth<text:s text:c="28"/>= 2<text:s text:c="7"/><text:line-break/>NEX_CheckParameters.cpp(40)<text:tab/>INFO<text:tab/>NEX_ENGINE<text:tab/>LCUSize<text:s text:c="29"/>= 32<text:s text:c="6"/><text:line-break/>NEX_CheckParameters.cpp(79)<text:tab/>INFO<text:tab/>NEX_ENGINE<text:tab/>###Coding Unit structure<text:line-break/>NEX_CheckParameters.cpp(40)<text:tab/>INFO<text:tab/>NEX_ENGINE<text:tab/>useTileSliceMotionBias<text:s text:c="14"/>= 0<text:s text:c="7"/><text:line-break/>NEX_CheckParameters.cpp(40)<text:tab/>INFO<text:tab/>NEX_ENGINE<text:tab/>useAdaptiveLambdaScaling<text:s text:c="12"/>= 1<text:s text:c="7"/><text:line-break/>NEX_CheckParameters.cpp(40)<text:tab/>INFO<text:tab/>NEX_ENGINE<text:tab/>partModeDecisionB<text:s text:c="19"/>= 1<text:s text:c="7"/><text:line-break/>NEX_CheckParameters.cpp(40)<text:tab/>INFO<text:tab/>NEX_ENGINE<text:tab/>partModeDecisionP<text:s text:c="19"/>= 1<text:s text:c="7"/><text:line-break/>NEX_CheckParameters.cpp(40)<text:tab/>INFO<text:tab/>NEX_ENGINE<text:tab/>partModeDecisionI<text:s text:c="19"/>= 1<text:s text:c="7"/><text:line-break/>NEX_CheckParameters.cpp(40)<text:tab/>INFO<text:tab/>NEX_ENGINE<text:tab/>useIntraSmoothing<text:s text:c="19"/>= 1<text:s text:c="7"/><text:line-break/>NEX_CheckParameters.cpp(40)<text:tab/>INFO<text:tab/>NEX_ENGINE<text:tab/>decisionChromaIntraFromLuma<text:s text:c="9"/>= 0<text:s text:c="7"/><text:line-break/>NEX_CheckParameters.cpp(40)<text:tab/>INFO<text:tab/>NEX_ENGINE<text:tab/>useFullIntraModeSearch<text:s text:c="14"/>= 0<text:s text:c="7"/><text:line-break/>NEX_CheckParameters.cpp(40)<text:tab/>INFO<text:tab/>NEX_ENGINE<text:tab/>useRingingDetection<text:s text:c="17"/>= 1<text:s text:c="7"/><text:line-break/>NEX_CheckParameters.cpp(40)<text:tab/>INFO<text:tab/>NEX_ENGINE<text:tab/>predSkipMergeDecision<text:s text:c="15"/>= 1<text:s text:c="7"/><text:line-break/>NEX_CheckParameters.cpp(40)<text:tab/>INFO<text:tab/>NEX_ENGINE<text:tab/>predIntraDecisionB<text:s text:c="18"/>= 1<text:s text:c="7"/><text:line-break/>NEX_CheckParameters.cpp(40)<text:tab/>INFO<text:tab/>NEX_ENGINE<text:tab/>predIntraDecisionP<text:s text:c="18"/>= 1<text:s text:c="7"/><text:line-break/>NEX_CheckParameters.cpp(40)<text:tab/>INFO<text:tab/>NEX_ENGINE<text:tab/>predIntraDecisionI<text:s text:c="18"/>= 1<text:s text:c="7"/><text:line-break/>NEX_CheckParameters.cpp(40)<text:tab/>INFO<text:tab/>NEX_ENGINE<text:tab/>useIntraSearchP<text:s text:c="21"/>= 1<text:s text:c="7"/><text:line-break/>NEX_CheckParameters.cpp(40)<text:tab/>INFO<text:tab/>NEX_ENGINE<text:tab/>useIntraSearchBr<text:s text:c="20"/>= 0<text:s text:c="7"/><text:line-break/>NEX_CheckParameters.cpp(40)<text:tab/>INFO<text:tab/>NEX_ENGINE<text:tab/>useIntraSearchB<text:s text:c="21"/>= 0<text:s text:c="7"/><text:line-break/>NEX_CheckParameters.cpp(79)<text:tab/>INFO<text:tab/>NEX_ENGINE<text:tab/>###Decision parameters<text:line-break/>NEX_CheckParameters.cpp(40)<text:tab/>INFO<text:tab/>NEX_ENGINE<text:tab/>padding.right<text:s text:c="23"/>= 32<text:s text:c="6"/><text:line-break/>NEX_CheckParameters.cpp(40)<text:tab/>INFO<text:tab/>NEX_ENGINE<text:tab/>padding.left<text:s text:c="24"/>= 32<text:s text:c="6"/><text:line-break/>NEX_CheckParameters.cpp(40)<text:tab/>INFO<text:tab/>NEX_ENGINE<text:tab/>padding.down<text:s text:c="24"/>= 32<text:s text:c="6"/><text:line-break/>NEX_CheckParameters.cpp(40)<text:tab/>INFO<text:tab/>NEX_ENGINE<text:tab/>padding.up<text:s text:c="26"/>= 32<text:s text:c="6"/><text:line-break/>NEX_CheckParameters.cpp(40)<text:tab/>INFO<text:tab/>NEX_ENGINE<text:tab/>nbReferenceFieldsBL1<text:s text:c="16"/>= 2<text:s text:c="7"/><text:line-break/>NEX_CheckParameters.cpp(40)<text:tab/>INFO<text:tab/>NEX_ENGINE<text:tab/>nbReferenceFieldsBL0<text:s text:c="16"/>= 2<text:s text:c="7"/><text:line-break/>NEX_CheckParameters.cpp(40)<text:tab/>INFO<text:tab/>NEX_ENGINE<text:tab/>nbReferenceFieldsP<text:s text:c="18"/>= 2<text:s text:c="7"/><text:line-break/>NEX_CheckParameters.cpp(40)<text:tab/>INFO<text:tab/>NEX_ENGINE<text:tab/>nbReferenceFramesBL1<text:s text:c="16"/>= 1<text:s text:c="7"/><text:line-break/>NEX_CheckParameters.cpp(40)<text:tab/>INFO<text:tab/>NEX_ENGINE<text:tab/>nbReferenceFramesBL0<text:s text:c="16"/>= 2<text:s text:c="7"/><text:line-break/>NEX_CheckParameters.cpp(40)<text:tab/>INFO<text:tab/>NEX_ENGINE<text:tab/>nbReferenceFramesP<text:s text:c="18"/>= 2<text:s text:c="7"/><text:line-break/>NEX_CheckParameters.cpp(40)<text:tab/>INFO<text:tab/>NEX_ENGINE<text:tab/>multirefShortcut<text:s text:c="20"/>= 1<text:s text:c="7"/><text:line-break/>NEX_CheckParameters.cpp(40)<text:tab/>INFO<text:tab/>NEX_ENGINE<text:tab/>fastSubPelMode<text:s text:c="22"/>= 0<text:s text:c="7"/><text:line-break/>NEX_CheckParameters.cpp(40)<text:tab/>INFO<text:tab/>NEX_ENGINE<text:tab/>pixelPrecision<text:s text:c="22"/>= 4<text:s text:c="7"/><text:line-break/>NEX_CheckParameters.cpp(40)<text:tab/>INFO<text:tab/>NEX_ENGINE<text:tab/>ME_typeB<text:s text:c="28"/>= 4<text:s text:c="7"/><text:line-break/>NEX_CheckParameters.cpp(40)<text:tab/>INFO<text:tab/>NEX_ENGINE<text:tab/>ME_typeBRef<text:s text:c="25"/>= 4<text:s text:c="7"/><text:line-break/>NEX_CheckParameters.cpp(40)<text:tab/>INFO<text:tab/>NEX_ENGINE<text:tab/>ME_typeP<text:s text:c="28"/>= 4<text:s text:c="7"/><text:line-break/>NEX_CheckParameters.cpp(40)<text:tab/>INFO<text:tab/>NEX_ENGINE<text:tab/>searchRange<text:s text:c="25"/>= 128<text:s text:c="5"/><text:line-break/>NEX_CheckParameters.cpp(79)<text:tab/>INFO<text:tab/>NEX_ENGINE<text:tab/>###Motion search parameters<text:line-break/>NEX_CheckParameters.cpp(40)<text:tab/>INFO<text:tab/>NEX_ENGINE<text:tab/>dumpBotFieldForSTCLearning<text:s text:c="10"/>= 0<text:s text:c="7"/><text:line-break/>NEX_CheckParameters.cpp(40)<text:tab/>INFO<text:tab/>NEX_ENGINE<text:tab/>dumpInfoForSTCLearning<text:s text:c="14"/>= 0<text:s text:c="7"/><text:line-break/>NEX_CheckParameters.cpp(40)<text:tab/>INFO<text:tab/>NEX_ENGINE<text:tab/>reencodeIntraFrame<text:s text:c="18"/>= 0<text:s text:c="7"/><text:line-break/>NEX_CheckParameters.cpp(40)<text:tab/>INFO<text:tab/>NEX_ENGINE<text:tab/>weightedPrediction<text:s text:c="18"/>= 0<text:s text:c="7"/><text:line-break/>NEX_CheckParameters.cpp(40)<text:tab/>INFO<text:tab/>NEX_ENGINE<text:tab/>useTransitionDetection<text:s text:c="14"/>= 1<text:s text:c="7"/><text:line-break/>NEX_CheckParameters.cpp(40)<text:tab/>INFO<text:tab/>NEX_ENGINE<text:tab/>motionEstimationInLA<text:s text:c="16"/>= 1<text:s text:c="7"/><text:line-break/>NEX_CheckParameters.cpp(40)<text:tab/>INFO<text:tab/>NEX_ENGINE<text:tab/>useSpatioTemporalComplexity<text:s text:c="9"/>= 1<text:s text:c="7"/><text:line-break/>NEX_CheckParameters.cpp(79)<text:tab/>INFO<text:tab/>NEX_ENGINE<text:tab/>###Lookahead parameters<text:line-break/>NEX_CheckParameters.cpp(40)<text:tab/>INFO<text:tab/>NEX_ENGINE<text:tab/>useStaticZones<text:s text:c="22"/>= 1<text:s text:c="7"/><text:line-break/>NEX_CheckParameters.cpp(40)<text:tab/>INFO<text:tab/>NEX_ENGINE<text:tab/>maxQuantizer<text:s text:c="24"/>= 50<text:s text:c="6"/><text:line-break/>NEX_CheckParameters.cpp(40)<text:tab/>INFO<text:tab/>NEX_ENGINE<text:tab/>minQuantizer<text:s text:c="24"/>= 16<text:s text:c="6"/><text:line-break/>NEX_CheckParameters.cpp(40)<text:tab/>INFO<text:tab/>NEX_ENGINE<text:tab/>dequantType<text:s text:c="25"/>= 2<text:s text:c="7"/><text:line-break/>NEX_CheckParameters.cpp(79)<text:tab/>INFO<text:tab/>NEX_ENGINE<text:tab/>###Dequant parameters<text:line-break/>NEX_CheckParameters.cpp(40)<text:tab/>INFO<text:tab/>NEX_ENGINE<text:tab/>constantQuantizers.qpBref<text:s text:c="11"/>= 27<text:s text:c="6"/><text:line-break/>NEX_CheckParameters.cpp(40)<text:tab/>INFO<text:tab/>NEX_ENGINE<text:tab/>constantQuantizers.qpB<text:s text:c="14"/>= 28<text:s text:c="6"/><text:line-break/>NEX_CheckParameters.cpp(40)<text:tab/>INFO<text:tab/>NEX_ENGINE<text:tab/>constantQuantizers.qpP<text:s text:c="14"/>= 25<text:s text:c="6"/><text:line-break/>NEX_CheckParameters.cpp(40)<text:tab/>INFO<text:tab/>NEX_ENGINE<text:tab/>constantQuantizers.qpI<text:s text:c="14"/>= 26<text:s text:c="6"/><text:line-break/>NEX_CheckParameters.cpp(40)<text:tab/>INFO<text:tab/>NEX_ENGINE<text:tab/>vbvFillingRemainder<text:s text:c="17"/>= 0<text:s text:c="7"/><text:line-break/>NEX_CheckParameters.cpp(40)<text:tab/>INFO<text:tab/>NEX_ENGINE<text:tab/>vbvFilling<text:s text:c="26"/>= 0<text:s text:c="7"/><text:line-break/>NEX_CheckParameters.cpp(40)<text:tab/>INFO<text:tab/>NEX_ENGINE<text:tab/>vbvSize<text:s text:c="29"/>= 16000000<text:line-break/>NEX_CheckParameters.cpp(40)<text:tab/>INFO<text:tab/>NEX_ENGINE<text:tab/>statmuxed<text:s text:c="27"/>= 1<text:s text:c="7"/><text:line-break/>NEX_CheckParameters.cpp(40)<text:tab/>INFO<text:tab/>NEX_ENGINE<text:tab/>rcAlgorithm<text:s text:c="25"/>= 3<text:s text:c="7"/><text:line-break/>NEX_CheckParameters.cpp(40)<text:tab/>INFO<text:tab/>NEX_ENGINE<text:tab/>rcType<text:s text:c="30"/>= 1<text:s text:c="7"/><text:line-break/>NEX_CheckParameters.cpp(79)<text:tab/>INFO<text:tab/>NEX_ENGINE<text:tab/>###Rate Control parameters<text:line-break/>NEX_CheckParameters.cpp(40)<text:tab/>INFO<text:tab/>NEX_ENGINE<text:tab/>dynamicSubGopSelection<text:s text:c="14"/>= 0<text:s text:c="7"/><text:line-break/>NEX_CheckParameters.cpp(40)<text:tab/>INFO<text:tab/>NEX_ENGINE<text:tab/>useDynamicB<text:s text:c="25"/>= 1<text:s text:c="7"/><text:line-break/>NEX_CheckParameters.cpp(40)<text:tab/>INFO<text:tab/>NEX_ENGINE<text:tab/>numBFrames<text:s text:c="26"/>= 7<text:s text:c="7"/><text:line-break/>NEX_CheckParameters.cpp(40)<text:tab/>INFO<text:tab/>NEX_ENGINE<text:tab/>keyFramePeriodPolicy<text:s text:c="16"/>= 0<text:s text:c="7"/><text:line-break/>NEX_CheckParameters.cpp(40)<text:tab/>INFO<text:tab/>NEX_ENGINE<text:tab/>keyFramePeriodInMs<text:s text:c="18"/>= 1000<text:s text:c="4"/><text:line-break/>NEX_CheckParameters.cpp(40)<text:tab/>INFO<text:tab/>NEX_ENGINE<text:tab/>chunksWithoutIntra<text:s text:c="18"/>= 0<text:s text:c="7"/><text:line-break/>NEX_CheckParameters.cpp(40)<text:tab/>INFO<text:tab/>NEX_ENGINE<text:tab/>gopPolicy<text:s text:c="27"/>= 0<text:s text:c="7"/><text:line-break/>NEX_CheckParameters.cpp(79)<text:tab/>INFO<text:tab/>NEX_ENGINE<text:tab/>###GOP structure parameters<text:line-break/>NEX_CheckParameters.cpp(40)<text:tab/>INFO<text:tab/>NEX_ENGINE<text:tab/>parHeight<text:s text:c="27"/>= 1<text:s text:c="7"/><text:line-break/>NEX_CheckParameters.cpp(40)<text:tab/>INFO<text:tab/>NEX_ENGINE<text:tab/>parWidth<text:s text:c="28"/>= 1<text:s text:c="7"/><text:line-break/>NEX_CheckParameters.cpp(40)<text:tab/>INFO<text:tab/>NEX_ENGINE<text:tab/>panScanMode<text:s text:c="25"/>= 0<text:s text:c="7"/><text:line-break/>NEX_CheckParameters.cpp(40)<text:tab/>INFO<text:tab/>NEX_ENGINE<text:tab/>ccSeiPosition<text:s text:c="23"/>= 2<text:s text:c="7"/><text:line-break/>NEX_CheckParameters.cpp(40)<text:tab/>INFO<text:tab/>NEX_ENGINE<text:tab/>useVersionMessages<text:s text:c="18"/>= 1<text:s text:c="7"/><text:line-break/>NEX_CheckParameters.cpp(40)<text:tab/>INFO<text:tab/>NEX_ENGINE<text:tab/>useActiveParameterSetSeiMessages<text:s text:c="4"/>= 0<text:s text:c="7"/><text:line-break/>NEX_CheckParameters.cpp(40)<text:tab/>INFO<text:tab/>NEX_ENGINE<text:tab/>useHrdBufferingMessages<text:s text:c="13"/>= 0<text:s text:c="7"/><text:line-break/>NEX_CheckParameters.cpp(40)<text:tab/>INFO<text:tab/>NEX_ENGINE<text:tab/>minAUSize<text:s text:c="27"/>= 184<text:s text:c="5"/><text:line-break/>NEX_CheckParameters.cpp(40)<text:tab/>INFO<text:tab/>NEX_ENGINE<text:tab/>useAuDelimiter<text:s text:c="22"/>= 1<text:s text:c="7"/><text:line-break/>NEX_CheckParameters.cpp(40)<text:tab/>INFO<text:tab/>NEX_ENGINE<text:tab/>standard<text:s text:c="28"/>= 0<text:s text:c="7"/><text:line-break/>NEX_CheckParameters.cpp(40)<text:tab/>INFO<text:tab/>NEX_ENGINE<text:tab/>preset<text:s text:c="30"/>= 1<text:s text:c="7"/><text:line-break/>NEX_CheckParameters.cpp(79)<text:tab/>INFO<text:tab/>NEX_ENGINE<text:tab/>###Signaling parameters<text:line-break/>NEX_CheckParameters.cpp(40)<text:tab/>INFO<text:tab/>NEX_ENGINE<text:tab/>numForThreadingMode<text:s text:c="17"/>= 1<text:s text:c="7"/><text:line-break/>NEX_CheckParameters.cpp(40)<text:tab/>INFO<text:tab/>NEX_ENGINE<text:tab/>threadingMode<text:s text:c="23"/>= 0<text:s text:c="7"/><text:line-break/>NEX_CheckParameters.cpp(40)<text:tab/>INFO<text:tab/>NEX_ENGINE<text:tab/>numThreadsHME<text:s text:c="23"/>= 1<text:s text:c="7"/><text:line-break/>NEX_CheckParameters.cpp(40)<text:tab/>INFO<text:tab/>NEX_ENGINE<text:tab/>firstTileXNbLCUs<text:s text:c="20"/>= 0<text:s text:c="7"/><text:line-break/>NEX_CheckParameters.cpp(40)<text:tab/>INFO<text:tab/>NEX_ENGINE<text:tab/>embedTileRowsInSlices<text:s text:c="15"/>= 0<text:s text:c="7"/><text:line-break/>NEX_CheckParameters.cpp(40)<text:tab/>INFO<text:tab/>NEX_ENGINE<text:tab/>numTilesY<text:s text:c="27"/>= 1<text:s text:c="7"/><text:line-break/>NEX_CheckParameters.cpp(40)<text:tab/>INFO<text:tab/>NEX_ENGINE<text:tab/>numTilesX<text:s text:c="27"/>= 1<text:s text:c="7"/><text:line-break/>NEX_CheckParameters.cpp(40)<text:tab/>INFO<text:tab/>NEX_ENGINE<text:tab/>useMonoThread<text:s text:c="23"/>= 0<text:s text:c="7"/><text:line-break/>NEX_CheckParameters.cpp(79)<text:tab/>INFO<text:tab/>NEX_ENGINE<text:tab/>###Internal architecture parameters<text:line-break/>NEX_CheckParameters.cpp(40)<text:tab/>INFO<text:tab/>NEX_ENGINE<text:tab/>useTrickPlay<text:s text:c="24"/>= 0<text:s text:c="7"/><text:line-break/>NEX_CheckParameters.cpp(40)<text:tab/>INFO<text:tab/>NEX_ENGINE<text:tab/>SAFFDelay<text:s text:c="27"/>= 0<text:s text:c="7"/><text:line-break/>NEX_CheckParameters.cpp(40)<text:tab/>INFO<text:tab/>NEX_ENGINE<text:tab/>ANA_MbFrameFieldThreshold<text:s text:c="11"/>= 450<text:s text:c="5"/><text:line-break/>NEX_CheckParameters.cpp(40)<text:tab/>INFO<text:tab/>NEX_ENGINE<text:tab/>picStructREC<text:s text:c="24"/>= 0<text:s text:c="7"/><text:line-break/>NEX_CheckParameters.cpp(40)<text:tab/>INFO<text:tab/>NEX_ENGINE<text:tab/>interlacedEncodingMode<text:s text:c="14"/>= 0<text:s text:c="7"/><text:line-break/>NEX_CheckParameters.cpp(40)<text:tab/>INFO<text:tab/>NEX_ENGINE<text:tab/>sourceScanType<text:s text:c="22"/>= 1<text:s text:c="7"/><text:line-break/>NEX_CheckParameters.cpp(40)<text:tab/>INFO<text:tab/>NEX_ENGINE<text:tab/>tier<text:s text:c="32"/>= 0<text:s text:c="7"/><text:line-break/>NEX_CheckParameters.cpp(40)<text:tab/>INFO<text:tab/>NEX_ENGINE<text:tab/>level<text:s text:c="31"/>= 41<text:s text:c="6"/><text:line-break/>NEX_CheckParameters.cpp(40)<text:tab/>INFO<text:tab/>NEX_ENGINE<text:tab/>profile<text:s text:c="29"/>= 1<text:s text:c="7"/><text:line-break/>NEX_CheckParameters.cpp(79)<text:tab/>INFO<text:tab/>NEX_ENGINE<text:tab/>###General coding infos<text:line-break/>NEX_CheckParameters.cpp(40)<text:tab/>INFO<text:tab/>NEX_ENGINE<text:tab/>outputBitDepth<text:s text:c="22"/>= 8<text:s text:c="7"/><text:line-break/>NEX_CheckParameters.cpp(40)<text:tab/>INFO<text:tab/>NEX_ENGINE<text:tab/>inputBitDepth<text:s text:c="23"/>= 8<text:s text:c="7"/><text:line-break/>NEX_CheckParameters.cpp(40)<text:tab/>INFO<text:tab/>NEX_ENGINE<text:tab/>internalBitDepth<text:s text:c="20"/>= 8<text:s text:c="7"/><text:line-break/>NEX_CheckParameters.cpp(40)<text:tab/>INFO<text:tab/>NEX_ENGINE<text:tab/>bitRate<text:s text:c="29"/>= 8000000 <text:line-break/>NEX_CheckParameters.cpp(40)<text:tab/>INFO<text:tab/>NEX_ENGINE<text:tab/>VOPTimeIncrement<text:s text:c="20"/>= 1<text:s text:c="7"/><text:line-break/>NEX_CheckParameters.cpp(40)<text:tab/>INFO<text:tab/>NEX_ENGINE<text:tab/>timeResolution<text:s text:c="22"/>= 25<text:s text:c="6"/><text:line-break/>NEX_CheckParameters.cpp(40)<text:tab/>INFO<text:tab/>NEX_ENGINE<text:tab/>displayHeight<text:s text:c="23"/>= 540<text:s text:c="5"/><text:line-break/>NEX_CheckParameters.cpp(40)<text:tab/>INFO<text:tab/>NEX_ENGINE<text:tab/>displayWidth<text:s text:c="24"/>= 960<text:s text:c="5"/><text:line-break/>NEX_CheckParameters.cpp(40)<text:tab/>INFO<text:tab/>NEX_ENGINE<text:tab/>height<text:s text:c="30"/>= 544<text:s text:c="5"/><text:line-break/>NEX_CheckParameters.cpp(40)<text:tab/>INFO<text:tab/>NEX_ENGINE<text:tab/>width<text:s text:c="31"/>= 960<text:s text:c="5"/><text:line-break/>NEX_CheckParameters.cpp(79)<text:tab/>INFO<text:tab/>NEX_ENGINE<text:tab/>###Video infos<text:line-break/>RC_Predictive.cpp(466)<text:tab/>INFO<text:tab/>RC Predictive Init<text:tab/>Intra Pump : 0 <text:tab/> level: -1<text:line-break/>RC_Predictive.cpp(465)<text:tab/>INFO<text:tab/>RC Predictive Init<text:tab/>IntraPeriodicLevel: 60 <text:line-break/>RC_Predictive.cpp(464)<text:tab/>INFO<text:tab/>RC Predictive Init<text:tab/>Max Fr Cpx : 75000 <text:line-break/>RC_Predictive.cpp(463)<text:tab/>INFO<text:tab/>RC Predictive Init<text:tab/>STC Size filtering: 30 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6:01</meta:creation-date>
    <dc:creator>Generated</dc:creator>
    <dc:date>2024-05-09T07::56:01</dc:date>
    <dc:language>en-US</dc:language>
    <meta:editing-cycles>1</meta:editing-cycles>
    <meta:editing-duration>PT0S</meta:editing-duration>
    <dc:title>wiki:traces</dc:title>
  </office:meta>
</office:document-meta>
</file>