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test_multicast_join"/><text:bookmark-start text:name="__RefHeading___test_multicast_join_iperf_1"/><text:bookmark-start text:name="test_multicast_join_iperf"/>Test Multicast Join (iperf)<text:bookmark-end text:name="__RefHeading___test_multicast_join_iperf_1"/><text:bookmark-end text:name="test_multicast_join_iperf"/></text:h>
      <text:p text:style-name="Text_20_body"><text:span text:style-name="">Jun 2017</text:span>
<text:line-break/>
<text:line-break/></text:p>
      <text:p text:style-name="Horizontal_20_Line"/>
      <text:p text:style-name="Text_20_body">We can test if our device can join a multicast using a tool called <text:span text:style-name="">iperf</text:span>. <text:span text:style-name="">iperf</text:span> is not installed by default, so you will have to add it by us9ing:
<text:line-break/></text:p>
      <text:p text:style-name="Preformatted_20_Text"><text:s text:c="2"/>yum install iperf</text:p>
      <text:p text:style-name="Text_20_body"><text:line-break/>
<text:line-break/>
If you see the following error when trying to install iperf:
<text:line-break/></text:p>
      <text:p text:style-name="Preformatted_20_Text">Loaded plugins: fastestmirror<text:line-break/>base<text:s text:c="82"/>| 3.6 kB<text:s text:c="2"/>00:00:00<text:line-break/>extras<text:s text:c="80"/>| 3.4 kB<text:s text:c="2"/>00:00:00<text:line-break/>updates<text:s text:c="79"/>| 3.4 kB<text:s text:c="2"/>00:00:00<text:line-break/>(1/4): base/7/x86_64/group_gz<text:s text:c="57"/>| 156 kB<text:s text:c="2"/>00:00:00<text:line-break/>(2/4): extras/7/x86_64/primary_db<text:s text:c="53"/>| 110 kB<text:s text:c="2"/>00:00:00<text:line-break/>(3/4): updates/7/x86_64/primary_db<text:s text:c="52"/>| 2.7 MB<text:s text:c="2"/>00:00:00<text:line-break/>(4/4): base/7/x86_64/primary_db<text:s text:c="55"/>| 5.7 MB<text:s text:c="2"/>00:00:01<text:line-break/>Determining fastest mirrors<text:line-break/> * base: anorien.csc.warwick.ac.uk<text:line-break/> * extras: mirrors.clouvider.net<text:line-break/> * updates: mirrors.coreix.net<text:line-break/>No package iperf available.<text:line-break/>Error: Nothing to do</text:p>
      <text:p text:style-name="Text_20_body"><text:line-break/>
The last line that states <text:span text:style-name="">Error: Nothing to do</text:span> means that CentOS doesn't know where to get iperf from (not in the repositories that CentOS is aware of) then you can run the following.
<text:line-break/></text:p>
      <text:p text:style-name="Preformatted_20_Text"><text:s text:c="2"/>yum install epel-release</text:p>
      <text:p text:style-name="Text_20_body"><text:line-break/>
This will install the relevant repositories for CentOS to find iperf. Once again you can run:
<text:line-break/></text:p>
      <text:p text:style-name="Preformatted_20_Text"><text:s text:c="2"/>yum install iperf</text:p>
      <text:p text:style-name="Text_20_body"><text:line-break/>
Once installed, you can use <text:span text:style-name="">iperf</text:span> to connect to a multicast stream by using the following syntax.
<text:line-break/></text:p>
      <text:p text:style-name="Preformatted_20_Text"><text:s text:c="2"/>iperf -s -u -B 239.0.200.1 -p 10001 -i 1</text:p>
      <text:p text:style-name="Text_20_body"><text:line-break/></text:p>
      <text:h text:style-name="Heading_20_3" text:outline-level="3"><text:bookmark-start text:name="__RefHeading___example_output_2"/><text:bookmark-start text:name="example_output"/>Example output<text:bookmark-end text:name="__RefHeading___example_output_2"/><text:bookmark-end text:name="example_output"/></text:h>
      <text:p text:style-name="Preformatted_20_Text">------------------------------------------------------------<text:line-break/>Server listening on UDP port 10001<text:line-break/>Binding to local address 239.0.200.1<text:line-break/>Joining multicast group<text:s text:c="2"/>239.0.200.1<text:line-break/>Receiving 1470 byte datagrams<text:line-break/>UDP buffer size: 16.0 MByte (default)<text:line-break/>------------------------------------------------------------<text:line-break/>[<text:s text:c="2"/>3] local 239.0.200.1 port 10001 connected with 10.27.250.1 port 10000<text:line-break/>[ ID] Interval<text:s text:c="7"/>Transfer<text:s text:c="5"/>Bandwidth<text:s text:c="8"/>Jitter<text:s text:c="3"/>Lost/Total Datagrams<text:line-break/>[<text:s text:c="2"/>3]<text:s text:c="2"/>0.0- 1.0 sec<text:s text:c="3"/>775 KBytes<text:s text:c="2"/>6.35 Mbits/sec<text:s text:c="2"/>1472463338220.286 ms 1195888311/1195888914 (1e+02%)<text:line-break/>[<text:s text:c="2"/>3]<text:s text:c="2"/>0.0- 1.0 sec<text:s text:c="2"/>595 datagrams received out-of-order<text:line-break/>[<text:s text:c="2"/>3]<text:s text:c="2"/>1.0- 2.0 sec<text:s text:c="3"/>775 KBytes<text:s text:c="2"/>6.35 Mbits/sec<text:s text:c="2"/>1590510364122.785 ms<text:s text:c="4"/>0/<text:s text:c="4"/>0 (-nan%)<text:line-break/>[<text:s text:c="2"/>3]<text:s text:c="2"/>1.0- 2.0 sec<text:s text:c="2"/>603 datagrams received out-of-order<text:line-break/>[<text:s text:c="2"/>3]<text:s text:c="2"/>2.0- 3.0 sec<text:s text:c="3"/>775 KBytes<text:s text:c="2"/>6.35 Mbits/sec<text:s text:c="2"/>1477144115030.008 ms<text:s text:c="4"/>0/<text:s text:c="4"/>0 (-nan%)<text:line-break/>[<text:s text:c="2"/>3]<text:s text:c="2"/>2.0- 3.0 sec<text:s text:c="2"/>603 datagrams received out-of-order<text:line-break/>[<text:s text:c="2"/>3]<text:s text:c="2"/>3.0- 4.0 sec<text:s text:c="3"/>775 KBytes<text:s text:c="2"/>6.35 Mbits/sec<text:s text:c="2"/>1472946740641.257 ms<text:s text:c="4"/>0/<text:s text:c="4"/>0 (-nan%)<text:line-break/>[<text:s text:c="2"/>3]<text:s text:c="2"/>3.0- 4.0 sec<text:s text:c="2"/>603 datagrams received out-of-order<text:line-break/>[<text:s text:c="2"/>3]<text:s text:c="2"/>4.0- 5.0 sec<text:s text:c="3"/>775 KBytes<text:s text:c="2"/>6.35 Mbits/sec<text:s text:c="2"/>1264384362197.854 ms<text:s text:c="4"/>6/<text:s text:c="4"/>7 (86%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9T18::42:05</meta:creation-date>
    <dc:creator>Generated</dc:creator>
    <dc:date>2024-05-09T18::42:05</dc:date>
    <dc:language>en-US</dc:language>
    <meta:editing-cycles>1</meta:editing-cycles>
    <meta:editing-duration>PT0S</meta:editing-duration>
    <dc:title>wiki:test_multicast_join</dc:title>
  </office:meta>
</office:document-meta>
</file>