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cpdump_more"/><text:bookmark-start text:name="__RefHeading___tcpdump_more_1"/><text:bookmark-start text:name="tcpdump_more"/>tcpdump more<text:bookmark-end text:name="__RefHeading___tcpdump_more_1"/><text:bookmark-end text:name="tcpdump_more"/></text:h>
      <text:p text:style-name="Text_20_body"><text:span text:style-name="">Feb 2021</text:span>
<text:line-break/>
<text:line-break/></text:p>
      <text:p text:style-name="Horizontal_20_Line"/>
      <text:p text:style-name="Text_20_body"><text:line-break/>
<text:line-break/>
Here are some more great uses for tcpdump.
<text:line-break/>
<text:line-break/>
<text:span text:style-name="">tcpdump -i eth0 -nn -Q in</text:span>
<text:line-break/>
<text:line-break/>
Shows only the <text:span text:style-name="">'input'</text:span> traffic on the specified interface
<text:line-break/>
<text:line-break/>
Can also use <text:span text:style-name="">-Q out</text:span> for just <text:span text:style-name="">outgoing</text:span> traffic
<text:line-break/></text:p>
      <text:p text:style-name="Horizontal_20_Line"/>
      <text:p text:style-name="Text_20_body"><text:line-break/>
<text:span text:style-name="">tcpdump -i eth0-nn igmp</text:span>
<text:line-break/>
<text:line-break/>
Shows only IGMP traffic on the specified interface
<text:line-break/>
<text:line-break/>
Can be combined with <text:span text:style-name="">-Q in/out</text:span>
<text:line-break/>
<text:line-break/>
<text:span text:style-name="">tcpdump -i eth0 -nn igmp -Q in</text:span>
<text:line-break/></text:p>
      <text:p text:style-name="Horizontal_20_Line"/>
      <text:p text:style-name="Text_20_body"><text:line-break/>
<text:span text:style-name="">tcpdump -i eth0 -nn -w capfile.pcap</text:span>
<text:line-break/>
<text:line-break/>
A simple tcpdump capture. <text:span text:style-name="">-w is write</text:span>.
<text:line-break/>
<text:line-break/>
Can be combined with <text:span text:style-name="">-Q in/out</text:span>
<text:line-break/>
<text:line-break/>
<text:span text:style-name="">tcpdump -i eth0 -nn -Q out -w capfile.pcap</text:span>
<text:line-break/>
<text:line-break/>
This captures only the ouput traffic on the interface eth0
<text:line-break/>
<text:line-break/></text:p>
      <text:p text:style-name="Horizontal_20_Line"/>
      <text:p text:style-name="Text_20_body"><text:line-break/>
<text:span text:style-name="">tcpdump -i eth0 -nn port 5555</text:span>
<text:line-break/>
<text:line-break/>
Shows only traffic using port 5555.
<text:line-break/>
<text:line-break/>
Can be combined with <text:span text:style-name="">-Q in/out</text:span>
<text:line-break/>
<text:line-break/>
<text:span text:style-name="">tcpdump -i ens192 -nn -Q in port 5555</text:span>
<text:line-break/>
<text:line-break/>
Shows only traffic on port 5555 coming in to eth0
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27:27</meta:creation-date>
    <dc:creator>Generated</dc:creator>
    <dc:date>2024-05-09T17::27:27</dc:date>
    <dc:language>en-US</dc:language>
    <meta:editing-cycles>1</meta:editing-cycles>
    <meta:editing-duration>PT0S</meta:editing-duration>
    <dc:title>wiki:tcpdump_more</dc:title>
  </office:meta>
</office:document-meta>
</file>