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tic_and_dynamic_ip_on_a_single_interface"/><text:bookmark-start text:name="__RefHeading___static_and_dynamic_ip_on_a_single_interface_1"/><text:bookmark-start text:name="static_and_dynamic_ip_on_a_single_interface"/>Static and Dynamic IP on a Single Interface<text:bookmark-end text:name="__RefHeading___static_and_dynamic_ip_on_a_single_interface_1"/><text:bookmark-end text:name="static_and_dynamic_ip_on_a_single_interface"/></text:h>
      <text:p text:style-name="Text_20_body"><text:span text:style-name="">Oct 2017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uring the configuration of an MFEL (CentOS 7.2, MFEL 7x) I suddenly lost connection. After some investigation i noticed that my control interface had two addresses. When I did an <text:span text:style-name="">ip a</text:span> on the interface, I saw something similar to the section below.
<text:line-break/></text:p>
      <text:p text:style-name="Preformatted_20_Text">6: enp4s0f0: &lt;BROADCAST,MULTICAST,UP,LOWER_UP&gt; mtu 1500 qdisc mq state UP qlen 1000<text:line-break/><text:s text:c="4"/>link/ether 00:1e:67:eb:69:4c brd ff:ff:ff:ff:ff:ff<text:line-break/><text:s text:c="4"/>inet 10.43.3.67/19 brd 10.43.31.255 scope global enp4s0f0<text:line-break/><text:s text:c="7"/>valid_lft forever preferred_lft forever<text:line-break/><text:s text:c="4"/>inet 10.43.2.244/22 brd 10.43.2.254 scope dynamic enp4s0f0<text:line-break/><text:s text:c="7"/>valid_lft forever preferred_lft forever</text:p>
      <text:p text:style-name="Text_20_body"><text:line-break/>
I tried to add <text:span text:style-name="">NM_Controlled=no</text:span> to the interface configuration file, but that didn't help. So in the end I had to disable the built in Network Manager, which to be honest we don't use because our interfaces are always set to Static.
<text:line-break/>
<text:line-break/></text:p>
      <text:h text:style-name="Heading_20_3" text:outline-level="3"><text:bookmark-start text:name="__RefHeading___disable_network_manager_3"/><text:bookmark-start text:name="disable_network_manager"/>Disable Network Manager<text:bookmark-end text:name="__RefHeading___disable_network_manager_3"/><text:bookmark-end text:name="disable_network_manager"/></text:h>
      <text:p text:style-name="Text_20_body"><text:line-break/>
To disable the Network Manager, at the CLI, enter the following:
<text:line-break/></text:p>
      <text:p text:style-name="Preformatted_20_Text">systemctl disable NetworkManager.service<text:line-break/>systemctl stop NetworkManager.service<text:line-break/>systemctl restart network</text:p>
      <text:p text:style-name="Text_20_body"><text:line-break/>
I did a reboot and confirmed that I now only had the Static IP that I had configured in my interface configuration file (/etc/sysconfig/network-scripts/ifcfg-enp4s0f0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41:37</meta:creation-date>
    <dc:creator>Generated</dc:creator>
    <dc:date>2024-05-09T00::41:37</dc:date>
    <dc:language>en-US</dc:language>
    <meta:editing-cycles>1</meta:editing-cycles>
    <meta:editing-duration>PT0S</meta:editing-duration>
    <dc:title>wiki:static_and_dynamic_ip_on_a_single_interface</dc:title>
  </office:meta>
</office:document-meta>
</file>