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lence_duplicate_address_detection_alarms"/><text:bookmark-start text:name="__RefHeading___silence_duplicate_address_detection_alarms_1"/><text:bookmark-start text:name="silence_duplicate_address_detection_alarms"/>Silence Duplicate Address Detection Alarms<text:bookmark-end text:name="__RefHeading___silence_duplicate_address_detection_alarms_1"/><text:bookmark-end text:name="silence_duplicate_address_detection_alarms"/></text:h>
      <text:p text:style-name="Horizontal_20_Line"/>
      <text:p text:style-name="Text_20_body"><text:line-break/>
<text:line-break/>
If an interface on the MFEL (G6 1052 this was observed on with v6 code) detects that it's interface address is being used by another device, when you try to start a service using that nic, you will get an error.
<text:line-break/>
<text:line-break/>
You can disable this checking by entering the following in the Console page.
<text:line-break/>
<text:line-break/></text:p>
      <text:p text:style-name="Preformatted_20_Text"><text:s text:c="2"/>vip.duplicateAddressDetection.disable=true</text:p>
      <text:p text:style-name="Text_20_body"><text:line-break/>
This will however disable the checking for <text:span text:style-name="">ALL</text:span> interfac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11:52</meta:creation-date>
    <dc:creator>Generated</dc:creator>
    <dc:date>2024-05-08T17::11:52</dc:date>
    <dc:language>en-US</dc:language>
    <meta:editing-cycles>1</meta:editing-cycles>
    <meta:editing-duration>PT0S</meta:editing-duration>
    <dc:title>wiki:silence_duplicate_address_detection_alarms</dc:title>
  </office:meta>
</office:document-meta>
</file>