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how_hard_disk_size"/><text:bookmark-start text:name="__RefHeading___show_hard_disk_size_linux_1"/><text:bookmark-start text:name="show_hard_disk_size_linux"/>Show Hard Disk Size Linux<text:bookmark-end text:name="__RefHeading___show_hard_disk_size_linux_1"/><text:bookmark-end text:name="show_hard_disk_size_linux"/></text:h>
      <text:p text:style-name="Text_20_body"><text:span text:style-name="">Sep 2023</text:span>
<text:line-break/></text:p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Horizontal_20_Line"/>
      <text:p text:style-name="Text_20_body">Just a quick note on how to show the entire disk size in Linux, rather than just the partitions.
<text:line-break/>
<text:line-break/></text:p>
      <text:p text:style-name="Preformatted_20_Text"><text:s text:c="2"/>fdisk -l | grep '^Disk'</text:p>
      <text:p text:style-name="Text_20_body"><text:line-break/></text:p>
      <text:h text:style-name="Heading_20_3" text:outline-level="3"><text:bookmark-start text:name="__RefHeading___example_3"/><text:bookmark-start text:name="example"/>Example<text:bookmark-end text:name="__RefHeading___example_3"/><text:bookmark-end text:name="example"/></text:h>
      <text:p text:style-name="Preformatted_20_Text">fdisk -l | grep '^Disk'<text:line-break/><text:line-break/>Disk /dev/sda: 465.76 GiB, 500107862016 bytes, 976773168 sectors<text:line-break/>Disk model: Samsung SSD 850 <text:line-break/>Disklabel type: dos<text:line-break/>Disk identifier: 0x1f26beb5<text:line-break/>Disk /dev/mapper/almalinux-root: 70 GiB, 75161927680 bytes, 146800640 sectors<text:line-break/>Disk /dev/mapper/almalinux-swap: 7.79 GiB, 8367636480 bytes, 16343040 sectors<text:line-break/>Disk /dev/mapper/almalinux-home: 386.96 GiB, 415500337152 bytes, 811524096 sectors</text:p>
      <text:p text:style-name="Text_20_body"><text:line-break/>
The first line in the output shows the hard disk size:
<text:line-break/>
<text:line-break/>
Disk /dev/sda: <text:span text:style-name="">465.76 GiB</text:span>, 500107862016 bytes, 976773168 sectors
<text:line-break/>
<text:line-break/>
The remaining three lines are the partitions within that disk:
<text:line-break/>
<text:line-break/>
Disk /dev/mapper/almalinux-root: <text:span text:style-name="">70 GiB</text:span>, 75161927680 bytes, 146800640 sectors
Disk /dev/mapper/almalinux-swap: 7.79 GiB, 8367636480 bytes, 16343040 sectors
Disk /dev/mapper/almalinux-home: <text:span text:style-name="">386.96 GiB</text:span>, 415500337152 bytes, 811524096 sectors.
<text:line-break/>
<text:line-break/>
The three partitions are <text:span text:style-name="">70GB + 7.79Gb + 70GB = 464.75GB</text:span> which is the disk size (all bar 1MB)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3::05:13</meta:creation-date>
    <dc:creator>Generated</dc:creator>
    <dc:date>2024-05-09T03::05:13</dc:date>
    <dc:language>en-US</dc:language>
    <meta:editing-cycles>1</meta:editing-cycles>
    <meta:editing-duration>PT0S</meta:editing-duration>
    <dc:title>wiki:show_hard_disk_size</dc:title>
  </office:meta>
</office:document-meta>
</file>