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reen"/><text:bookmark-start text:name="__RefHeading___linux_screen_1"/><text:bookmark-start text:name="linux_screen"/>Linux Screen<text:bookmark-end text:name="__RefHeading___linux_screen_1"/><text:bookmark-end text:name="linux_screen"/></text:h>
      <text:p text:style-name="Text_20_body"><text:span text:style-name="">Apr 2020</text:span>
<text:line-break/>
<text:line-break/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When using Linux via SSH, if you get disconnected then you cannot rejoin that session. So if you were doing something like downloading a large file, then you can not reconnect to see the progress (the download would have stopped anyway once you disconnected).
<text:line-break/>
<text:line-break/>
This guide is based around <text:span text:style-name="">CentOS7</text:span> (or RedHat).
<text:line-break/>
<text:line-break/>
<text:span text:style-name="">Screen</text:span> is a 'Terminal Multiplexer' which means you can start <text:span text:style-name="">Screen</text:span> and then open terminal windows. These windows will stay open if you disconnect and you can reconnect with them when you next join.
<text:line-break/>
<text:line-break/></text:p>
      <text:p text:style-name="Horizontal_20_Line"/>
      <text:h text:style-name="Heading_20_3" text:outline-level="3"><text:bookmark-start text:name="__RefHeading___check_for_screen_3"/><text:bookmark-start text:name="check_for_screen"/>Check for Screen<text:bookmark-end text:name="__RefHeading___check_for_screen_3"/><text:bookmark-end text:name="check_for_screen"/></text:h>
      <text:p text:style-name="Text_20_body"><text:line-break/>
Sounds great, do I have <text:span text:style-name="">Screen?</text:span>
<text:line-break/>
<text:line-break/>
From a terminal in Linux, enter the following: 
<text:line-break/></text:p>
      <text:p text:style-name="Preformatted_20_Text"><text:s text:c="2"/>screen --version</text:p>
      <text:p text:style-name="Text_20_body">If you see a version number in the format <text:span text:style-name="">Screen version 4.01.00devel (GNU) 2-May-06</text:span>, you are good to go, check out the section Using Screen. if you see the message <text:span text:style-name="">screen: command not found</text:span> then you will need to install <text:span text:style-name="">screen</text:span>.
<text:line-break/>
<text:line-break/></text:p>
      <text:p text:style-name="Horizontal_20_Line"/>
      <text:h text:style-name="Heading_20_3" text:outline-level="3"><text:bookmark-start text:name="__RefHeading___installing_screen_4"/><text:bookmark-start text:name="installing_screen"/>Installing Screen<text:bookmark-end text:name="__RefHeading___installing_screen_4"/><text:bookmark-end text:name="installing_screen"/></text:h>
      <text:p text:style-name="Text_20_body"><text:line-break/>
To install screen, open a terminal window and use the following command:
<text:line-break/></text:p>
      <text:p text:style-name="Preformatted_20_Text"><text:s text:c="2"/>sudo yum install screen -y</text:p>
      <text:p text:style-name="Text_20_body"><text:line-break/>
You will see something very similar to the following:</text:p>
      <text:p text:style-name="Preformatted_20_Text">sudo yum install screen -y<text:line-break/>Loaded plugins: fastestmirror<text:line-break/>Determining fastest mirrors<text:line-break/>epel/x86_64/metalink<text:s text:c="101"/>| 8.3 kB<text:s text:c="2"/>00:00:00<text:line-break/> * base: centos.mirroring.pulsant.co.uk<text:line-break/> * epel: ftp.nluug.nl<text:line-break/> * extras: mirror.mhd.uk.as44574.net<text:line-break/> * updates: mirror.vorboss.net<text:line-break/>base<text:s text:c="117"/>| 3.6 kB<text:s text:c="2"/>00:00:00<text:line-break/>epel<text:s text:c="117"/>| 4.7 kB<text:s text:c="2"/>00:00:00<text:line-break/>extras<text:s text:c="115"/>| 2.9 kB<text:s text:c="2"/>00:00:00<text:line-break/>updates<text:s text:c="114"/>| 2.9 kB<text:s text:c="2"/>00:00:00<text:line-break/>(1/7): base/7/x86_64/group_gz<text:s text:c="92"/>| 153 kB<text:s text:c="2"/>00:00:00<text:line-break/>(2/7): extras/7/x86_64/primary_db<text:s text:c="88"/>| 190 kB<text:s text:c="2"/>00:00:00<text:line-break/>(3/7): updates/7/x86_64/primary_db<text:s text:c="87"/>| 120 kB<text:s text:c="2"/>00:00:00<text:line-break/>(4/7): epel/x86_64/updateinfo<text:s text:c="92"/>| 1.0 MB<text:s text:c="2"/>00:00:00<text:line-break/>(5/7): epel/x86_64/group_gz<text:s text:c="94"/>|<text:s text:c="2"/>95 kB<text:s text:c="2"/>00:00:00<text:line-break/>(6/7): base/7/x86_64/primary_db<text:s text:c="90"/>| 6.1 MB<text:s text:c="2"/>00:00:01<text:line-break/>(7/7): epel/x86_64/primary_db<text:s text:c="92"/>| 6.8 MB<text:s text:c="2"/>00:00:02<text:line-break/>Resolving Dependencies<text:line-break/>--&gt; Running transaction check<text:line-break/>---&gt; Package screen.x86_64 0:4.1.0-0.25.20120314git3c2946.el7 will be installed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<text:line-break/> Package<text:s text:c="21"/>Arch<text:s text:c="24"/>Version<text:s text:c="48"/>Repository<text:s text:c="17"/>Size<text:line-break/>================================================================================================================================================<text:line-break/>Installing:<text:line-break/> screen<text:s text:c="22"/>x86_64<text:s text:c="22"/>4.1.0-0.25.20120314git3c2946.el7<text:s text:c="23"/>base<text:s text:c="22"/>552 k<text:line-break/><text:line-break/>Transaction Summary<text:line-break/>================================================================================================================================================<text:line-break/>Install<text:s text:c="2"/>1 Package<text:line-break/><text:line-break/>Total download size: 552 k<text:line-break/>Installed size: 914 k<text:line-break/>Downloading packages:<text:line-break/>screen-4.1.0-0.25.20120314git3c2946.el7.x86_64.rpm<text:s text:c="71"/>| 552 kB<text:s text:c="2"/>00:00:00<text:line-break/>Running transaction check<text:line-break/>Running transaction test<text:line-break/>Transaction test succeeded<text:line-break/>Running transaction<text:line-break/><text:s text:c="2"/>Installing : screen-4.1.0-0.25.20120314git3c2946.el7.x86_64<text:s text:c="79"/>1/1<text:line-break/><text:s text:c="2"/>Verifying<text:s text:c="2"/>: screen-4.1.0-0.25.20120314git3c2946.el7.x86_64<text:s text:c="79"/>1/1<text:line-break/><text:line-break/>Installed:<text:line-break/><text:s text:c="2"/>screen.x86_64 0:4.1.0-0.25.20120314git3c2946.el7<text:line-break/><text:line-break/>Complete!</text:p>
      <text:p text:style-name="Text_20_body"><text:line-break/></text:p>
      <text:p text:style-name="Horizontal_20_Line"/>
      <text:h text:style-name="Heading_20_3" text:outline-level="3"><text:bookmark-start text:name="__RefHeading___using_screen_5"/><text:bookmark-start text:name="using_screen"/>Using Screen<text:bookmark-end text:name="__RefHeading___using_screen_5"/><text:bookmark-end text:name="using_screen"/></text:h>
      <text:p text:style-name="Text_20_body"><text:line-break/>
To start <text:span text:style-name="">screen</text:span>, simply use:
<text:line-break/></text:p>
      <text:p text:style-name="Preformatted_20_Text"><text:s text:c="2"/>screen</text:p>
      <text:p text:style-name="Text_20_body"><text:line-break/>
You can check what screen commands are available by: Press <text:span text:style-name="">CTRL+a</text:span> (let go of all keys) then hit <text:span text:style-name="">?</text:span></text:p>
      <text:p text:style-name="Preformatted_20_Text"><text:s text:c="53"/>Screen key bindings, page 1 of 1.<text:line-break/><text:line-break/><text:s text:c="55"/>Command key:<text:s text:c="2"/>^A<text:s text:c="3"/>Literal ^A:<text:s text:c="2"/>a<text:line-break/><text:line-break/>break<text:s text:c="7"/>^B b<text:s text:c="7"/>flow<text:s text:c="8"/>^F f<text:s text:c="7"/>lockscreen<text:s text:c="2"/>^X x<text:s text:c="7"/>pow_break<text:s text:c="3"/>B<text:s text:c="10"/>screen<text:s text:c="6"/>^C c<text:s text:c="7"/>width<text:s text:c="7"/>W<text:line-break/>clear<text:s text:c="7"/>C<text:s text:c="10"/>focus<text:s text:c="7"/>^I<text:s text:c="9"/>log<text:s text:c="9"/>H<text:s text:c="10"/>pow_detach<text:s text:c="2"/>D<text:s text:c="10"/>select<text:s text:c="6"/>'<text:s text:c="10"/>windows<text:s text:c="5"/>^W w<text:line-break/>colon<text:s text:c="7"/>:<text:s text:c="10"/>hardcopy<text:s text:c="4"/>h<text:s text:c="10"/>login<text:s text:c="7"/>L<text:s text:c="10"/>prev<text:s text:c="8"/>^H ^P p ^? silence<text:s text:c="5"/>_<text:s text:c="10"/>wrap<text:s text:c="8"/>^R r<text:line-break/>copy<text:s text:c="8"/>^[ [<text:s text:c="7"/>help<text:s text:c="8"/>?<text:s text:c="10"/>meta<text:s text:c="8"/>a<text:s text:c="10"/>quit<text:s text:c="8"/>\<text:s text:c="10"/>split<text:s text:c="7"/>S<text:s text:c="10"/>writebuf<text:s text:c="4"/>&gt;<text:line-break/>detach<text:s text:c="6"/>^D d<text:s text:c="7"/>history<text:s text:c="5"/>{ }<text:s text:c="8"/>monitor<text:s text:c="5"/>M<text:s text:c="10"/>readbuf<text:s text:c="5"/>&lt;<text:s text:c="10"/>suspend<text:s text:c="5"/>^Z z<text:s text:c="7"/>xoff<text:s text:c="8"/>^S s<text:line-break/>digraph<text:s text:c="5"/>^V<text:s text:c="9"/>info<text:s text:c="8"/>i<text:s text:c="10"/>next<text:s text:c="8"/>^@ ^N sp n redisplay<text:s text:c="3"/>^L l<text:s text:c="7"/>time<text:s text:c="8"/>^T t<text:s text:c="7"/>xon<text:s text:c="9"/>^Q q<text:line-break/>displays<text:s text:c="4"/>*<text:s text:c="10"/>kill<text:s text:c="8"/>K k<text:s text:c="8"/>number<text:s text:c="6"/>N<text:s text:c="10"/>remove<text:s text:c="6"/>X<text:s text:c="10"/>title<text:s text:c="7"/>A<text:line-break/>dumptermcap .<text:s text:c="10"/>lastmsg<text:s text:c="5"/>^M m<text:s text:c="7"/>only<text:s text:c="8"/>Q<text:s text:c="10"/>removebuf<text:s text:c="3"/>=<text:s text:c="10"/>vbell<text:s text:c="7"/>^G<text:line-break/>fit<text:s text:c="9"/>F<text:s text:c="10"/>license<text:s text:c="5"/>,<text:s text:c="10"/>other<text:s text:c="7"/>^A<text:s text:c="9"/>reset<text:s text:c="7"/>Z<text:s text:c="10"/>version<text:s text:c="5"/>v<text:line-break/><text:line-break/>^]<text:s text:c="3"/>paste .<text:line-break/>"<text:s text:c="4"/>windowlist -b<text:line-break/>-<text:s text:c="4"/>select -<text:line-break/>0<text:s text:c="4"/>select 0<text:line-break/>1<text:s text:c="4"/>select 1<text:line-break/>2<text:s text:c="4"/>select 2<text:line-break/>3<text:s text:c="4"/>select 3<text:line-break/>4<text:s text:c="4"/>select 4<text:line-break/>5<text:s text:c="4"/>select 5<text:line-break/>6<text:s text:c="4"/>select 6<text:line-break/>7<text:s text:c="4"/>select 7<text:line-break/>8<text:s text:c="4"/>select 8<text:line-break/>9<text:s text:c="4"/>select 9<text:line-break/>I<text:s text:c="4"/>login on<text:line-break/>O<text:s text:c="4"/>login off<text:line-break/>]<text:s text:c="4"/>paste .<text:line-break/>|<text:s text:c="4"/>split -v<text:line-break/>:kB: focus prev</text:p>
      <text:p text:style-name="Text_20_body"><text:line-break/>
<text:line-break/>
<text:span text:style-name="Strong_20_Emphasis">Starting a “Named Session”</text:span>
<text:line-break/>
<text:line-break/>
You can name your screen sessions, which makes it easier to find the one you were in, you can do this using the following syntax:
<text:line-break/></text:p>
      <text:p text:style-name="Preformatted_20_Text"><text:s text:c="2"/>screen -S session_name</text:p>
      <text:p text:style-name="Text_20_body"><text:line-break/>
For example <text:span text:style-name="">screen -S Orca</text:span>
<text:line-break/>
<text:line-break/>
You will not see a lot happen, but a new window has opened and you are in a new session.
<text:line-break/>
<text:line-break/>
When you start a new screen session, it creates a single window with a shell in it.
<text:line-break/>
<text:line-break/>
You can have multiple windows inside a Screen session.
<text:line-break/>
<text:line-break/>
To create a new window with shell, type <text:span text:style-name="">Ctrl+a</text:span> then <text:span text:style-name="">c</text:span>, the first available number from the range 0…9 will be assigned to it.
<text:line-break/>
<text:line-break/>
Below are some most common commands for managing Linux Screen Windows:
<text:line-break/>
<text:line-break/></text:p>
      <text:p text:style-name="Preformatted_20_Text"><text:s text:c="2"/>Ctrl+a c Create a new window (with shell)<text:line-break/><text:s text:c="2"/>Ctrl+a " List all window<text:line-break/><text:s text:c="2"/>Ctrl+a 0 Switch to window 0 (by number )<text:line-break/><text:s text:c="2"/>Ctrl+a A Rename the current window<text:line-break/><text:s text:c="2"/>Ctrl+a S Split current region horizontally into two regions<text:line-break/><text:s text:c="2"/>Ctrl+a | Split current region vertically into two regions<text:line-break/><text:s text:c="2"/>Ctrl+a tab Switch the input focus to the next region<text:line-break/><text:s text:c="2"/>Ctrl+a Ctrl+a Toggle between the current and previous region<text:line-break/><text:s text:c="2"/>Ctrl+a Q Close all regions but the current one<text:line-break/><text:s text:c="2"/>Ctrl+a X Close the current region</text:p>
      <text:p text:style-name="Text_20_body"><text:line-break/>
<text:line-break/>
<text:span text:style-name="Strong_20_Emphasis">Detach from Linux Screen Session</text:span>
<text:line-break/>
<text:line-break/>
You can detach from the screen session at any time by typing:
<text:line-break/></text:p>
      <text:p text:style-name="Preformatted_20_Text"><text:s text:c="2"/>Ctrl+a d</text:p>
      <text:p text:style-name="Text_20_body"><text:line-break/>
The program running in the screen session will continue to run after you detach from the session.
<text:line-break/>
<text:line-break/>
<text:span text:style-name="Strong_20_Emphasis">Reattach to a Linux Screen</text:span>
<text:line-break/>
<text:line-break/>
To resume your screen session use the following command: (and this is the whole point of this article :)   )
<text:line-break/></text:p>
      <text:p text:style-name="Preformatted_20_Text"><text:s text:c="2"/>screen -r</text:p>
      <text:p text:style-name="Text_20_body"><text:line-break/>
<text:line-break/>
In case you have multiple screen sessions running on your machine, you will need to append the screen session ID after the r switch.
<text:line-break/>
<text:line-break/>
To find the session ID list the current running screen sessions with:
<text:line-break/></text:p>
      <text:p text:style-name="Preformatted_20_Text"><text:s text:c="2"/>screen -ls</text:p>
      <text:p text:style-name="Text_20_body"><text:line-break/>
Output is: (your session numbers/names will differ)
<text:line-break/></text:p>
      <text:p text:style-name="Preformatted_20_Text">There are screens on:<text:line-break/><text:s text:c="4"/>10835.pts-0.linuxize-desktop<text:s text:c="3"/>(Detached)<text:line-break/><text:s text:c="4"/>10366.pts-0.linuxize-desktop<text:s text:c="3"/>(Detached)<text:line-break/>2 Sockets in /run/screens/S-linuxize.</text:p>
      <text:p text:style-name="Text_20_body"><text:line-break/>
If you want to restore screen 10835.pts-0, then type the following command:
<text:line-break/></text:p>
      <text:p text:style-name="Preformatted_20_Text"><text:s text:c="2"/>screen -r 10835</text:p>
      <text:p text:style-name="Text_20_body"><text:line-break/>
<text:line-break/>
<text:line-break/></text:p>
      <text:p text:style-name="Horizontal_20_Line"/>
      <text:p text:style-name="Text_20_body"><text:line-break/>
Plagurised from : <text:a xlink:type="simple" xlink:href="https://linuxize.com/post/how-to-use-linux-screen/" text:style-name="Internet_20_link" text:visited-style-name="Visited_20_Internet_20_Link">https://linuxize.com/post/how-to-use-linux-screen/</text:a> (i do this in case their site goes down/gets closed etc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43:23</meta:creation-date>
    <dc:creator>Generated</dc:creator>
    <dc:date>2024-05-09T12::43:23</dc:date>
    <dc:language>en-US</dc:language>
    <meta:editing-cycles>1</meta:editing-cycles>
    <meta:editing-duration>PT0S</meta:editing-duration>
    <dc:title>wiki:screen</dc:title>
  </office:meta>
</office:document-meta>
</file>