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pilinuxjesse"/><text:bookmark-start text:name="__RefHeading___raspbian_jesse_1"/><text:bookmark-start text:name="raspbian_jesse"/>Raspbian Jesse<text:bookmark-end text:name="__RefHeading___raspbian_jesse_1"/><text:bookmark-end text:name="raspbian_jesse"/></text:h>
      <text:p text:style-name="Text_20_body"><text:line-break/>
This page is for the things I learn on my Linux travels. Mainly this (at the time of writing) due to several Linux based products in my workplace (CentOS based) and the truly amazing Raspberry Pi range. I have not yet decided whether to split the Linux page in to two sub categories to reflect this.
<text:line-break/>
<text:line-break/>
The commands here will work regardless of the Raspberry Pi hardware (not sure about the compute module) but will work with the Raspberry Pi1/2/3 and Zero.
<text:line-break/>
<text:line-break/>
<text:a xlink:type="simple" xlink:href="http://cameraangle.co.uk/doku.php?id=wiki:configure_static_ip_address" text:style-name="Internet_20_link" text:visited-style-name="Visited_20_Internet_20_Link">Configure Static IP Address</text:a><text:line-break/>
<text:a xlink:type="simple" xlink:href="http://cameraangle.co.uk/doku.php?id=wiki:command_line_mysql" text:style-name="Internet_20_link" text:visited-style-name="Visited_20_Internet_20_Link">Command Line MySQL</text:a><text:line-break/>
<text:a xlink:type="simple" xlink:href="http://cameraangle.co.uk/doku.php?id=wiki:ufw_-_uncomplicated_firewall" text:style-name="Internet_20_link" text:visited-style-name="Visited_20_Internet_20_Link">UFW - Uncomplicated Firewall</text:a><text:line-break/>
<text:a xlink:type="simple" xlink:href="http://cameraangle.co.uk/doku.php?id=wiki:restart_apache2_web_server" text:style-name="Internet_20_link" text:visited-style-name="Visited_20_Internet_20_Link">Restart Apache2 Web Server</text:a><text:line-break/>
<text:a xlink:type="simple" xlink:href="http://cameraangle.co.uk/doku.php?id=wiki:check_disk_space" text:style-name="Internet_20_link" text:visited-style-name="Visited_20_Internet_20_Link">Check Disk Space</text:a><text:line-break/>
<text:a xlink:type="simple" xlink:href="http://cameraangle.co.uk/doku.php?id=wiki:change_password" text:style-name="Internet_20_link" text:visited-style-name="Visited_20_Internet_20_Link">Change Passwor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48:24</meta:creation-date>
    <dc:creator>Generated</dc:creator>
    <dc:date>2024-05-09T09::48:24</dc:date>
    <dc:language>en-US</dc:language>
    <meta:editing-cycles>1</meta:editing-cycles>
    <meta:editing-duration>PT0S</meta:editing-duration>
    <dc:title>wiki:rpilinuxjesse</dc:title>
  </office:meta>
</office:document-meta>
</file>