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tart_muse_service"/><text:bookmark-start text:name="__RefHeading___restart_muse_service_1"/><text:bookmark-start text:name="restart_muse_service"/>Restart Muse Service<text:bookmark-end text:name="__RefHeading___restart_muse_service_1"/><text:bookmark-end text:name="restart_muse_service"/></text:h>
      <text:p text:style-name="Text_20_body"><text:line-break/>
<text:line-break/>
When making changes to the MFEL, the core application may have to be restarted to invoke any changes, a reboot of the entire appliance will do this, but a much quicker solution is to just restart the muse service.
<text:line-break/>
<text:line-break/>
From the command line, enter the following command:
<text:line-break/></text:p>
      <text:p text:style-name="Preformatted_20_Text"><text:s text:c="6"/>service envivio-muse restart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52:05</meta:creation-date>
    <dc:creator>Generated</dc:creator>
    <dc:date>2024-05-09T12::52:05</dc:date>
    <dc:language>en-US</dc:language>
    <meta:editing-cycles>1</meta:editing-cycles>
    <meta:editing-duration>PT0S</meta:editing-duration>
    <dc:title>wiki:restart_muse_service</dc:title>
  </office:meta>
</office:document-meta>
</file>