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tart_apache2_web_server"/><text:bookmark-start text:name="__RefHeading___restart_apache2_web_server_1"/><text:bookmark-start text:name="restart_apache2_web_server"/>Restart Apache2 Web Server<text:bookmark-end text:name="__RefHeading___restart_apache2_web_server_1"/><text:bookmark-end text:name="restart_apache2_web_server"/></text:h>
      <text:p text:style-name="Text_20_body"><text:line-break/>
<text:line-break/>
From time to time it might be necessary to restart the Apache Web Server, normally this is required after a configuration change, or if a site has stopped.
<text:line-break/>
<text:line-break/>
<text:span text:style-name="Emphasis"><text:span text:style-name="Strong_20_Emphasis">From the command line:</text:span></text:span>
<text:line-break/></text:p>
      <text:p text:style-name="Preformatted_20_Text"><text:s text:c="6"/>sudo /etc/init.d/apache2 restart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48:47</meta:creation-date>
    <dc:creator>Generated</dc:creator>
    <dc:date>2024-05-08T21::48:47</dc:date>
    <dc:language>en-US</dc:language>
    <meta:editing-cycles>1</meta:editing-cycles>
    <meta:editing-duration>PT0S</meta:editing-duration>
    <dc:title>wiki:restart_apache2_web_server</dc:title>
  </office:meta>
</office:document-meta>
</file>