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utput_virtual_ip_duplication_check"/><text:bookmark-start text:name="__RefHeading___output_virtual_ip_duplication_check_1"/><text:bookmark-start text:name="output_virtual_ip_duplication_check"/>Output Virtual IP Duplication Check<text:bookmark-end text:name="__RefHeading___output_virtual_ip_duplication_check_1"/><text:bookmark-end text:name="output_virtual_ip_duplication_check"/></text:h>
      <text:p text:style-name="Text_20_body"><text:span text:style-name="">Jan 2017</text:span></text:p>
      <text:p text:style-name="Horizontal_20_Line"/>
      <text:p text:style-name="Text_20_body"><text:line-break/>
Output Virtual IP Duplication Check.
<text:line-break/>
<text:line-break/>
If the below parameter is set to true then no check will be done when adding a virtual IP on the system
<text:line-break/>
<text:line-break/></text:p>
      <text:p text:style-name="Preformatted_20_Text">vip.duplicateAddressDetection.disable=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54:25</meta:creation-date>
    <dc:creator>Generated</dc:creator>
    <dc:date>2024-05-09T04::54:25</dc:date>
    <dc:language>en-US</dc:language>
    <meta:editing-cycles>1</meta:editing-cycles>
    <meta:editing-duration>PT0S</meta:editing-duration>
    <dc:title>wiki:output_virtual_ip_duplication_check</dc:title>
  </office:meta>
</office:document-meta>
</file>