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se_logs_location"/><text:bookmark-start text:name="__RefHeading___muse_logs_location_1"/><text:bookmark-start text:name="muse_logs_location"/>Muse Logs Location<text:bookmark-end text:name="__RefHeading___muse_logs_location_1"/><text:bookmark-end text:name="muse_logs_location"/></text:h>
      <text:p text:style-name="Text_20_body"><text:line-break/>
<text:line-break/>
This is only applicable for Linux based systems, the Windows based units have a completely different directory structure.
<text:line-break/>
<text:line-break/></text:p>
      <text:h text:style-name="Heading_20_3" text:outline-level="3"><text:bookmark-start text:name="__RefHeading___logs_produced_by_the_running_config_2"/><text:bookmark-start text:name="logs_produced_by_the_running_config"/>Logs produced by the running config<text:bookmark-end text:name="__RefHeading___logs_produced_by_the_running_config_2"/><text:bookmark-end text:name="logs_produced_by_the_running_config"/></text:h>
      <text:p text:style-name="Preformatted_20_Text"><text:s text:c="2"/>/opt/envivio/data/muse/download/<text:line-break/><text:s text:c="2"/><text:line-break/><text:s text:c="2"/>The 'trace-*' files are normally the ones that support will ask for.</text:p>
      <text:p text:style-name="Text_20_body"><text:line-break/></text:p>
      <text:h text:style-name="Heading_20_3" text:outline-level="3"><text:bookmark-start text:name="__RefHeading___other_system_logs_3"/><text:bookmark-start text:name="other_system_logs"/>Other System Logs<text:bookmark-end text:name="__RefHeading___other_system_logs_3"/><text:bookmark-end text:name="other_system_logs"/></text:h>
      <text:p text:style-name="Preformatted_20_Text"><text:s text:c="2"/>/opt/envivio/data/muse/logs/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23:37</meta:creation-date>
    <dc:creator>Generated</dc:creator>
    <dc:date>2024-05-08T18::23:37</dc:date>
    <dc:language>en-US</dc:language>
    <meta:editing-cycles>1</meta:editing-cycles>
    <meta:editing-duration>PT0S</meta:editing-duration>
    <dc:title>wiki:muse_logs_location</dc:title>
  </office:meta>
</office:document-meta>
</file>