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fel_file_locations"/><text:bookmark-start text:name="__RefHeading___mfel_file_locations_1"/><text:bookmark-start text:name="mfel_file_locations"/>MFEL File Locations<text:bookmark-end text:name="__RefHeading___mfel_file_locations_1"/><text:bookmark-end text:name="mfel_file_locations"/></text:h>
      <text:p text:style-name="Horizontal_20_Line"/>
      <text:p text:style-name="Text_20_body"><text:line-break/>
In Linux, any third party software generally is stored in the <text:span text:style-name="Strong_20_Emphasis">/opt</text:span> or <text:span text:style-name="Strong_20_Emphasis">/etc</text:span> location
<text:line-break/>
<text:line-break/>
The MFEL files are stored in the following location: 
<text:line-break/></text:p>
      <text:p text:style-name="Preformatted_20_Text"><text:s text:c="6"/>opt/envivio --- (expect this to change to **/opt/ericsson** at some point)</text:p>
      <text:p text:style-name="Text_20_body"><text:line-break/>
<text:span text:style-name="">/tmp</text:span> - This is a temp folder, I have only ever seen two files in here, and these are the .fli and .sli files that get uploaded when you license the unit. If you are doing an OS upgrade, backup these files first, you might be able to reuse them to relicense the unit (depending on what you are upgrading from - to).
<text:line-break/>
<text:line-break/>
<text:span text:style-name="">/opt/envivio/</text:span> - This is where the <text:span text:style-name="Strong_20_Emphasis"><text:span text:style-name="">MFEL</text:span></text:span> software is stored.
<text:line-break/>
<text:line-break/>
<text:span text:style-name="">/opt/envivio/muse/oasis/bin/</text:span> - This is where the <text:span text:style-name="Strong_20_Emphasis"><text:span text:style-name="">mpeg4.cfg</text:span></text:span> file is located. This is the file that is edited when using the Console or Advanced parameter pages.
<text:line-break/>
<text:line-break/>
<text:span text:style-name="">/opt/envivio/data/muse/</text:span> - This folder contains (among other things) the <text:span text:style-name="Strong_20_Emphasis"><text:span text:style-name="">newConfig.xml</text:span></text:span> file. This is the file that contains the MFEL configuration (service config) and is the same file you download from the GUI when you save the config from there.
<text:line-break/>
<text:line-break/>
<text:span text:style-name="">/opt/envivio/data/muse/downloads/</text:span> - This location holds all of the Log and Trace files. Very handy for fault finding.
<text:line-break/>
<text:line-break/>
At version 6.2 the folder structure looks like the following (on a new install)
<text:line-break/></text:p>
      <text:p text:style-name="Preformatted_20_Text"><text:s text:c="2"/>drwxr-xr-x. 14 muse envivio 4.0K Jul 20 23:09 .<text:line-break/><text:s text:c="2"/>drwxr-xr-x.<text:s text:c="2"/>4 root root<text:s text:c="4"/>4.0K Jul 20 22:41 ..<text:line-break/><text:s text:c="2"/>drwxr-xr-x.<text:s text:c="2"/>3 root root<text:s text:c="4"/>4.0K Jul 24 17:52 BIOS<text:line-break/><text:s text:c="2"/>-rw-r--r--.<text:s text:c="2"/>1 root root<text:s text:c="6"/>21 Jul 20 22:41 bom.desc<text:line-break/><text:s text:c="2"/>drwxrwxr-x+<text:s text:c="2"/>4 muse envivio 4.0K Jul 20 23:10 data<text:line-break/><text:s text:c="2"/>drwxr-xr-x.<text:s text:c="2"/>2 root root<text:s text:c="4"/>4.0K Jul 20 23:08 deltacast_HD<text:line-break/><text:s text:c="2"/>drwxr-xr-x.<text:s text:c="2"/>2 root root<text:s text:c="4"/>4.0K Jul 20 22:41 deltacast_x300<text:line-break/><text:s text:c="2"/>drwxr-xr-x.<text:s text:c="2"/>2 root root<text:s text:c="4"/>4.0K Jul 20 23:08 deltacast_X300<text:line-break/><text:s text:c="2"/>-rw-r--r--.<text:s text:c="2"/>1 root root<text:s text:c="6"/>28 Jul 20 22:41 .installer_version<text:line-break/><text:s text:c="2"/>drwxr-xr-x.<text:s text:c="2"/>4 root root<text:s text:c="4"/>4.0K Jul 20 22:41 ms416<text:line-break/><text:s text:c="2"/>drwxrwxr-x+ 12 muse envivio 4.0K Jul 20 23:09 muse<text:line-break/><text:s text:c="2"/>drwxrwxr-x+<text:s text:c="2"/>2 muse envivio 4.0K Jul 20 23:09 pad<text:line-break/><text:s text:c="2"/>drwxrwxr-x+<text:s text:c="2"/>2 muse envivio 4.0K Jul 20 22:41 pfids<text:line-break/><text:s text:c="2"/>drwxr-xr-x.<text:s text:c="2"/>7 muse envivio 4.0K Jul 20 23:09 python2.7<text:line-break/><text:s text:c="2"/>drwxrwxr-x+<text:s text:c="2"/>3 muse envivio 4.0K Jul 20 23:09 snmp<text:line-break/><text:s text:c="2"/>drwxrwxr-x+<text:s text:c="2"/>2 muse envivio 4.0K Jul 20 23:09 support</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06:13</meta:creation-date>
    <dc:creator>Generated</dc:creator>
    <dc:date>2024-05-09T11::06:13</dc:date>
    <dc:language>en-US</dc:language>
    <meta:editing-cycles>1</meta:editing-cycles>
    <meta:editing-duration>PT0S</meta:editing-duration>
    <dc:title>wiki:mfel_file_locations</dc:title>
  </office:meta>
</office:document-meta>
</file>