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terlacing_fix"/><text:bookmark-start text:name="__RefHeading___interlacing_fix_1"/><text:bookmark-start text:name="interlacing_fix"/>Interlacing Fix<text:bookmark-end text:name="__RefHeading___interlacing_fix_1"/><text:bookmark-end text:name="interlacing_fix"/></text:h>
      <text:p text:style-name="Text_20_body"><text:line-break/>
<text:line-break/>
When using the newly added 960x540p profile for the first time in DVB Extreme (with a console parameter to force interlace to progressive conversion) their was very noticeable interlacing on the output.
<text:line-break/>
To fix this use the following parameter:
<text:line-break/></text:p>
      <text:p text:style-name="Preformatted_20_Text"><text:s text:c="2"/>crossconversion.doNothing=true </text:p>
      <text:p text:style-name="Text_20_body"><text:line-break/>
[‎02/‎11/‎2016 12:19] Matthieu Muller: 
In fact, our crossconversion filter was forcing the encoding resolution to 960x540i25 and not p50
It should greatly improve the VQ
<text:line-break/>
<text:line-break/>
This affected version 7.00.07.077 but will be fixed in a future release meaning this parameter may not longer be required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19:33</meta:creation-date>
    <dc:creator>Generated</dc:creator>
    <dc:date>2024-05-09T01::19:33</dc:date>
    <dc:language>en-US</dc:language>
    <meta:editing-cycles>1</meta:editing-cycles>
    <meta:editing-duration>PT0S</meta:editing-duration>
    <dc:title>wiki:interlacing_fix</dc:title>
  </office:meta>
</office:document-meta>
</file>