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up_and_ifdown"/><text:bookmark-start text:name="__RefHeading___ifup_and_ifdown_1"/><text:bookmark-start text:name="ifup_and_ifdown"/>ifup and ifdown<text:bookmark-end text:name="__RefHeading___ifup_and_ifdown_1"/><text:bookmark-end text:name="ifup_and_ifdown"/></text:h>
      <text:p text:style-name="Text_20_body"><text:span text:style-name="">Apr 2020</text:span>
<text:line-break/>
<text:line-break/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Horizontal_20_Line"/>
      <text:p text:style-name="Text_20_body">If have been using <text:span text:style-name="">ifup</text:span> and <text:span text:style-name="">ifdown</text:span> for quite some time now, and as far as i was aware the syntax was pretty simple, however I got really caught out the other day and wanted to share what I discovered (not entirely on my own, with the help of some other, way more clever people).
<text:line-break/>
<text:line-break/></text:p>
      <text:p text:style-name="Horizontal_20_Line"/>
      <text:h text:style-name="Heading_20_3" text:outline-level="3"><text:bookmark-start text:name="__RefHeading___simple_syntax_3"/><text:bookmark-start text:name="simple_syntax"/>Simple Syntax<text:bookmark-end text:name="__RefHeading___simple_syntax_3"/><text:bookmark-end text:name="simple_syntax"/></text:h>
      <text:p text:style-name="Text_20_body"><text:line-break/>
So, to take down an interface, I would use the following:
<text:line-break/>
<text:line-break/>
<text:span text:style-name="">ifdown eth1</text:span>
<text:line-break/>
Device 'eth1' successfully disconnected.
<text:line-break/>
<text:line-break/>
<text:line-break/>
Simple, and to bring that interface back up:
<text:line-break/>
<text:line-break/>
<text:span text:style-name="">ifup eth1</text:span>
<text:line-break/>
Connection successfully activated (D-Bus active path: /org/freedesktop/NetworkManager/ActiveConnection/3)
<text:line-break/>
<text:line-break/>
Wow, too easy. I use this normally when I have changed and IP Address and want to invoke that change quickly (without using the systemctl command or a reboot).
<text:line-break/>
<text:line-break/></text:p>
      <text:p text:style-name="Horizontal_20_Line"/>
      <text:p text:style-name="Text_20_body"><text:span text:style-name="Strong_20_Emphasis">What Went Wrong?</text:span>
<text:line-break/>
<text:line-break/>
Now, this is not going to affect everyone, but in our systems we sometimes have to prove redundancy by taking down an interface, letting a device detect this and watching the system automatically switch. Sounds simple enough, but it seems that using a simple <text:span text:style-name="">ifdown</text:span> or <text:span text:style-name="">ifup</text:span> does not cause a redundancy switch, you need to do a bit more.
<text:line-break/>
<text:line-break/>
To properly take the interface down, so that it is recognised as being down from a 'link'perspective, you must use the following syntax:
<text:line-break/>
<text:line-break/>
<text:span text:style-name="">ip link set eth1 down</text:span> (obviously use your interface name, not mine)
<text:line-break/>
<text:line-break/>
And inversly:
<text:line-break/>
<text:line-break/>
<text:span text:style-name="">ip link set eth1 up</text:span>
<text:line-break/>
<text:line-break/>
This will ensure that the interface goes fully down, and that other devices can recognize that the interface is down.
<text:line-break/>
<text:line-break/>
I sincerely hope this saves you some pain :)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36:19</meta:creation-date>
    <dc:creator>Generated</dc:creator>
    <dc:date>2024-05-09T03::36:19</dc:date>
    <dc:language>en-US</dc:language>
    <meta:editing-cycles>1</meta:editing-cycles>
    <meta:editing-duration>PT0S</meta:editing-duration>
    <dc:title>wiki:ifup_and_ifdown</dc:title>
  </office:meta>
</office:document-meta>
</file>