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nerate_support_package"/><text:bookmark-start text:name="__RefHeading___generate_support_package_1"/><text:bookmark-start text:name="generate_support_package"/>Generate Support Package<text:bookmark-end text:name="__RefHeading___generate_support_package_1"/><text:bookmark-end text:name="generate_support_package"/></text:h>
      <text:p text:style-name="Text_20_body"><text:line-break/>
<text:line-break/>
Sometimes you will need to contact support regarding an issue on the MFEL. To do this navigate to the following page in your browser:
<text:line-break/></text:p>
      <text:p text:style-name="Preformatted_20_Text"><text:s text:c="2"/>http://&lt;MFVP-EncodingLive_IP_Address&gt;/Support.html</text:p>
      <text:p text:style-name="Text_20_body"><text:line-break/>
Click the <text:span text:style-name="">Generate</text:span> button. The process will take a couple of minutes, then you will see a <text:span text:style-name="">Download</text:span> button so that you can download the support package and send it to the support team.
<text:line-break/>
<text:line-break/>
Alternatively you can go to the <text:span text:style-name="">about</text:span> page and click the <text:span text:style-name="">Go to support page</text:span> link.
<text:line-break/></text:p>
      <text:p text:style-name="Preformatted_20_Text"> Serial number: 4e-959825<text:line-break/> <text:line-break/> Part number: 99-00306-XP-Y-WW01-MUSE_G6ANY-DOLBY_G6ANY-SMX_G6ANY-PKG_GGANY-DAI_G6ANY-HEVC_G6ANY-SA<text:line-break/><text:line-break/> Firmware: MFVP Encoding Live<text:line-break/> <text:line-break/> Version: 7.00.06 (662)<text:line-break/> <text:line-break/> ISO version:Linux-Installer-2.00.00.003<text:line-break/><text:line-break/> Upgrade expiration: 20/09/2017 23:59:59<text:line-break/><text:line-break/> Date:2016-10-20 02:11:03 -08:00<text:line-break/><text:line-break/> Support:Go to support pag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7:49</meta:creation-date>
    <dc:creator>Generated</dc:creator>
    <dc:date>2024-05-09T07::37:49</dc:date>
    <dc:language>en-US</dc:language>
    <meta:editing-cycles>1</meta:editing-cycles>
    <meta:editing-duration>PT0S</meta:editing-duration>
    <dc:title>wiki:generate_support_package</dc:title>
  </office:meta>
</office:document-meta>
</file>