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ce_cbr_mode_by_adding_null_packets"/><text:bookmark-start text:name="__RefHeading___force_cbr_mode_by_adding_null_packets_1"/><text:bookmark-start text:name="force_cbr_mode_by_adding_null_packets"/>Force CBR mode by adding null packets<text:bookmark-end text:name="__RefHeading___force_cbr_mode_by_adding_null_packets_1"/><text:bookmark-end text:name="force_cbr_mode_by_adding_null_packets"/></text:h>
      <text:p text:style-name="Text_20_body"><text:line-break/>
<text:line-break/>
Enables stuffing packets (otherwise you get a VBR stream)
<text:line-break/></text:p>
      <text:p text:style-name="Preformatted_20_Text"> mpeg2ts.NullPacketStuffing=false<text:line-break/> statmux.timeStampControl=true<text:line-break/> mpeg2ts.statmux.cbr=true<text:line-break/> rtp.keepStuffing=true<text:line-break/> mpeg2ts.statmux.cbr.brCoeff=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20:30</meta:creation-date>
    <dc:creator>Generated</dc:creator>
    <dc:date>2024-05-09T17::20:30</dc:date>
    <dc:language>en-US</dc:language>
    <meta:editing-cycles>1</meta:editing-cycles>
    <meta:editing-duration>PT0S</meta:editing-duration>
    <dc:title>wiki:force_cbr_mode_by_adding_null_packets</dc:title>
  </office:meta>
</office:document-meta>
</file>