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_the_value_of_em_data"/><text:bookmark-start text:name="__RefHeading___force_the_value_of_em_data_1"/><text:bookmark-start text:name="force_the_value_of_em_data"/>Force the value of em_data<text:bookmark-end text:name="__RefHeading___force_the_value_of_em_data_1"/><text:bookmark-end text:name="force_the_value_of_em_data"/></text:h>
      <text:p text:style-name="Text_20_body"><text:span text:style-name="">Jan 2017</text:span></text:p>
      <text:p text:style-name="Horizontal_20_Line"/>
      <text:p text:style-name="Text_20_body"><text:line-break/>
Force the value of em_data.
<text:line-break/>
<text:line-break/>
The two below parameters are used to force the em_data_flag and em_data values:
<text:line-break/></text:p>
      <text:p text:style-name="Preformatted_20_Text">vbi.force.process_em_data_flag=true<text:line-break/>vbi.force.em_data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09:16</meta:creation-date>
    <dc:creator>Generated</dc:creator>
    <dc:date>2024-05-08T07::09:16</dc:date>
    <dc:language>en-US</dc:language>
    <meta:editing-cycles>1</meta:editing-cycles>
    <meta:editing-duration>PT0S</meta:editing-duration>
    <dc:title>wiki:for_the_value_of_em_data</dc:title>
  </office:meta>
</office:document-meta>
</file>