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ind_ip_address"/><text:bookmark-start text:name="__RefHeading___show_ip_address_1"/><text:bookmark-start text:name="show_ip_address"/>Show IP Address<text:bookmark-end text:name="__RefHeading___show_ip_address_1"/><text:bookmark-end text:name="show_ip_address"/></text:h>
      <text:p text:style-name="Text_20_body"><text:line-break/>
<text:line-break/>
There are several ways to look for an IP Address, and indeed to display the addresses, here are a few exaples.
<text:line-break/>
<text:line-break/>
From the command line:
<text:line-break/></text:p>
      <text:p text:style-name="Preformatted_20_Text"><text:s text:c="6"/>ifconfig</text:p>
      <text:p text:style-name="Text_20_body"><text:line-break/>
This will display all IP Addresses configured on al Interfaces, on a server this can be a long list that scrolls off the page, to stop the results scrolling of the page use:</text:p>
      <text:p text:style-name="Preformatted_20_Text"><text:s text:c="6"/>ifconfig |more</text:p>
      <text:p text:style-name="Text_20_body"><text:line-break/>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4::55:00</meta:creation-date>
    <dc:creator>Generated</dc:creator>
    <dc:date>2024-05-17T04::55:00</dc:date>
    <dc:language>en-US</dc:language>
    <meta:editing-cycles>1</meta:editing-cycles>
    <meta:editing-duration>PT0S</meta:editing-duration>
    <dc:title>wiki:find_ip_address</dc:title>
  </office:meta>
</office:document-meta>
</file>