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iled_muse_install_1080p_sdi_board"/><text:bookmark-start text:name="__RefHeading___failed_muse_install_1080p_sdi_board_1"/><text:bookmark-start text:name="failed_muse_install_1080p_sdi_board"/>Failed Muse Install 1080p SDI Board<text:bookmark-end text:name="__RefHeading___failed_muse_install_1080p_sdi_board_1"/><text:bookmark-end text:name="failed_muse_install_1080p_sdi_board"/></text:h>
      <text:p text:style-name="Text_20_body"><text:line-break/>
<text:line-break/>
<text:span text:style-name="Strong_20_Emphasis"> Note - This issue is now fixed in the G7 CentOS 6.7 installer Linux-Installer-2.00.00.003.iso</text:span>
<text:line-break/>
<text:line-break/>
When 6.2 was released, we also had a new SDI Input board that supports 1080p. Unfortunately there is an issue with the SDI (deltacast) driver in the ISO that causes the Muse to reboot during the installation process, thus redering the server useless.
<text:line-break/>
To fix this, follow this guide. This will be fixed by altering the ISO file, but this might be good information for the future, so I am writing this down.
<text:line-break/>
<text:line-break/></text:p>
      <text:h text:style-name="Heading_20_2" text:outline-level="2"><text:bookmark-start text:name="__RefHeading___prerequisite_2"/><text:bookmark-start text:name="prerequisite"/>Prerequisite<text:bookmark-end text:name="__RefHeading___prerequisite_2"/><text:bookmark-end text:name="prerequisite"/></text:h>
      <text:p text:style-name="Text_20_body"><text:line-break/></text:p>
      <text:p text:style-name="Horizontal_20_Line"/>
      <text:p text:style-name="Text_20_body">You must have installed a fresh ISO image on the Muse before starting this process,<text:line-break/>
I have not tested this on a Muse that already has software on it.<text:line-break/>
<text:line-break/>
You must also have already copied to the Muse the .tar.gz file for the 6.2 release<text:line-break/>
and extracted it, as instructed in the installation documentation.</text:p>
      <text:p text:style-name="Horizontal_20_Line"/>
      <text:p text:style-name="Text_20_body"><text:line-break/>
<text:line-break/></text:p>
      <text:h text:style-name="Heading_20_3" text:outline-level="3"><text:bookmark-start text:name="__RefHeading___recovery_overview_3"/><text:bookmark-start text:name="recovery_overview"/>Recovery Overview<text:bookmark-end text:name="__RefHeading___recovery_overview_3"/><text:bookmark-end text:name="recovery_overview"/></text:h>
      <text:p text:style-name="Preformatted_20_Text"><text:s text:c="2"/>1. Manually Install Deltacast Driver(s)<text:line-break/><text:s text:c="2"/>2. Manually Remove Deltacast Driver(s) (this also removes rogue drivers that were in the ISO)<text:line-break/><text:s text:c="2"/>3. Reinstall the whole package (including Deltacast Drivers)</text:p>
      <text:p text:style-name="Text_20_body"><text:line-break/></text:p>
      <text:h text:style-name="Heading_20_3" text:outline-level="3"><text:bookmark-start text:name="__RefHeading___manually_install_deltacast_driver_s_4"/><text:bookmark-start text:name="manually_install_deltacast_driver_s"/>1. Manually Install Deltacast Driver(s)<text:bookmark-end text:name="__RefHeading___manually_install_deltacast_driver_s_4"/><text:bookmark-end text:name="manually_install_deltacast_driver_s"/></text:h>
      <text:p text:style-name="Text_20_body"><text:line-break/>
To Manually install the Deltacast driver, use the following command:
<text:line-break/></text:p>
      <text:p text:style-name="Preformatted_20_Text"><text:s text:c="2"/>yum install deltacast-x300-5.19-2.el6.x86_64.rpm</text:p>
      <text:p text:style-name="Text_20_body"><text:line-break/>
The output will be something like this:
<text:line-break/></text:p>
      <text:p text:style-name="Preformatted_20_Text"><text:s text:c="2"/>Loaded plugins: fastestmirror<text:line-break/><text:s text:c="2"/>Setting up Install Process<text:line-break/><text:s text:c="2"/>Examining deltacast-x300-5.19-2.el6.x86_64.rpm: deltacast-x300-5.19-2.el6.x86_64<text:line-break/><text:s text:c="2"/>Marking deltacast-x300-5.19-2.el6.x86_64.rpm to be installed<text:line-break/><text:s text:c="2"/>Determining fastest mirrors<text:line-break/><text:s text:c="2"/>Resolving Dependencies<text:line-break/><text:s text:c="2"/>--&gt; Running transaction check<text:line-break/><text:s text:c="2"/>---&gt; Package deltacast-x300.x86_64 0:5.19-2.el6 will be installed<text:line-break/><text:s text:c="2"/>--&gt; Finished Dependency Resolution<text:line-break/><text:s text:c="2"/><text:line-break/><text:s text:c="2"/>Dependencies Resolved<text:line-break/><text:s text:c="2"/><text:line-break/><text:s text:c="2"/>==========================================================================================<text:line-break/><text:s text:c="3"/>Package<text:s text:c="11"/>Arch<text:s text:c="7"/>Version<text:s text:c="7"/>Repository<text:s text:c="28"/>Size<text:line-break/><text:s text:c="2"/>==========================================================================================<text:line-break/><text:s text:c="2"/>Installing:<text:line-break/><text:s text:c="3"/>deltacast-x300<text:s text:c="4"/>x86_64<text:s text:c="6"/>5.19-2.el6<text:s text:c="3"/>/deltacast-x300-5.19-2.el6.x86_64<text:s text:c="5"/>50 M<text:line-break/><text:s text:c="2"/><text:line-break/><text:s text:c="2"/>Transaction Summary<text:line-break/><text:s text:c="2"/>===========================================================================================<text:line-break/><text:s text:c="2"/>Install<text:s text:c="7"/>1 Package(s)<text:line-break/><text:s text:c="2"/><text:line-break/><text:s text:c="2"/>Total size: 50 M<text:line-break/><text:s text:c="2"/>Installed size: 50 M<text:line-break/><text:s text:c="2"/>Is this ok [y/N]: y<text:s text:c="4"/>&lt;---------------------- YOU HAVE TO PRESS Y HERE<text:line-break/><text:s text:c="2"/>Downloading Packages:<text:line-break/><text:s text:c="2"/>Running rpm_check_debug<text:line-break/><text:s text:c="2"/>Running Transaction Test<text:line-break/><text:s text:c="2"/>Transaction Test Succeeded<text:line-break/><text:s text:c="2"/>Running Transaction<text:line-break/><text:s text:c="2"/>Installing : deltacast--5.19-2.el6.x86_64<text:s text:c="42"/>1/1</text:p>
      <text:p text:style-name="Text_20_body"><text:line-break/>
<text:line-break/></text:p>
      <text:p text:style-name="Preformatted_20_Text"><text:s text:c="2"/>The Server will reboot</text:p>
      <text:p text:style-name="Text_20_body"><text:line-break/></text:p>
      <text:h text:style-name="Heading_20_3" text:outline-level="3"><text:bookmark-start text:name="__RefHeading___manually_remove_deltacast_driver_s_5"/><text:bookmark-start text:name="manually_remove_deltacast_driver_s"/>2. Manually Remove Deltacast Driver(s)<text:bookmark-end text:name="__RefHeading___manually_remove_deltacast_driver_s_5"/><text:bookmark-end text:name="manually_remove_deltacast_driver_s"/></text:h>
      <text:p text:style-name="Text_20_body"><text:line-break/>
We now need to remove the drivers, this removed the drivers we just installed, and the rougue drivers from the ISO install that was done beforehand.
<text:line-break/>
To remove the drivers, enter:
<text:line-break/></text:p>
      <text:p text:style-name="Preformatted_20_Text"><text:s text:c="2"/>yum remove deltacast-x300.x86_64 (you can find the exact driver name by using yum list installed)</text:p>
      <text:p text:style-name="Text_20_body"><text:line-break/></text:p>
      <text:p text:style-name="Preformatted_20_Text"><text:s text:c="2"/>Loaded plugins: fastestmirror<text:line-break/><text:s text:c="2"/>Setting up Remove Process<text:line-break/><text:s text:c="2"/>Resolving Dependencies<text:line-break/><text:s text:c="2"/>There are unfinished transactions remaining. <text:line-break/><text:s text:c="2"/>You might consider running yum-complete-transaction first to finish them.<text:line-break/><text:s text:c="2"/>The program yum-complete-transaction is found in the yum-utils package.<text:line-break/><text:s text:c="2"/>--&gt; Running transaction check<text:line-break/><text:s text:c="2"/>---&gt; Package deltacast-x300.x86_64 0:5.19-2.el6 will be erased<text:line-break/><text:s text:c="2"/>--&gt; Finished Dependency Resolution<text:line-break/><text:s text:c="2"/><text:line-break/><text:s text:c="2"/>Dependencies Resolved<text:line-break/><text:s text:c="2"/><text:line-break/><text:s text:c="3"/><text:line-break/><text:s text:c="2"/>==========================================================================================<text:line-break/><text:s text:c="3"/>Package<text:s text:c="11"/>Arch<text:s text:c="7"/>Version<text:s text:c="7"/>Repository<text:s text:c="28"/>Size<text:line-break/><text:s text:c="2"/>==========================================================================================<text:line-break/><text:s text:c="2"/><text:line-break/><text:s text:c="2"/>Removing:<text:line-break/><text:s text:c="2"/>deltacast-x300<text:s text:c="5"/>x86_64<text:s text:c="5"/>5.19-2.el6<text:s text:c="4"/>installed<text:s text:c="30"/>50 M<text:line-break/><text:s text:c="2"/><text:line-break/><text:s text:c="2"/>Transaction Summary<text:line-break/><text:s text:c="2"/>==========================================================================================<text:line-break/><text:s text:c="2"/>Remove<text:s text:c="8"/>1 Package(s)<text:line-break/><text:s text:c="2"/><text:line-break/><text:s text:c="2"/>Installed size: 50 M<text:line-break/><text:s text:c="2"/>Is this ok [y/N]: y<text:line-break/><text:s text:c="2"/>Downloading Packages:<text:line-break/><text:s text:c="2"/>Running rpm_check_debug<text:line-break/><text:s text:c="2"/>Running Transaction Test<text:line-break/><text:s text:c="2"/>Transaction Test Succeeded<text:line-break/><text:s text:c="2"/>Running Transaction<text:line-break/><text:s text:c="2"/>Warning: RPMDB altered outside of yum.<text:line-break/><text:s text:c="4"/>Erasing<text:s text:c="4"/>: deltacast-<text:s text:c="4"/>x300-5.19-2.el6.x86_64<text:s text:c="35"/>1/1<text:line-break/><text:s text:c="4"/>Verifying<text:s text:c="2"/>: deltacast-x300-5.19-2.el6.x86_64<text:s text:c="43"/>1/1<text:line-break/><text:s text:c="2"/><text:line-break/><text:s text:c="2"/>Removed:<text:line-break/><text:s text:c="4"/>deltacast-x300.x86_64 0:5.19-2.el6<text:line-break/><text:s text:c="2"/><text:line-break/><text:s text:c="2"/>Complete!</text:p>
      <text:p text:style-name="Text_20_body"><text:line-break/>
The driver removal is complete
<text:line-break/>
<text:line-break/></text:p>
      <text:p text:style-name="Preformatted_20_Text"><text:s text:c="2"/>System rebooted automatically</text:p>
      <text:p text:style-name="Text_20_body"><text:line-break/></text:p>
      <text:h text:style-name="Heading_20_3" text:outline-level="3"><text:bookmark-start text:name="__RefHeading___reinstall_the_whole_package_6"/><text:bookmark-start text:name="reinstall_the_whole_package"/>3. Reinstall the whole package<text:bookmark-end text:name="__RefHeading___reinstall_the_whole_package_6"/><text:bookmark-end text:name="reinstall_the_whole_package"/></text:h>
      <text:p text:style-name="Text_20_body"><text:line-break/>
<text:line-break/>
Now we can reinstall the whole package (6 files at the time of writing)
<text:line-break/>
From the command line, enter:
<text:line-break/></text:p>
      <text:p text:style-name="Preformatted_20_Text"><text:s text:c="2"/>yum install -y *.rpm</text:p>
      <text:p text:style-name="Text_20_body"><text:line-break/>
All six packages should now install giving an output similar to the following:
<text:line-break/></text:p>
      <text:p text:style-name="Preformatted_20_Text"><text:s text:c="2"/>Loaded plugins: fastestmirror<text:line-break/><text:s text:c="2"/>Setting up Install Process<text:line-break/><text:s text:c="2"/>Examining deltacast-hd-5.19-2.el6.x86_64.rpm: deltacast-hd-5.19-2.el6.x86_64<text:line-break/><text:s text:c="2"/>Marking deltacast-hd-5.19-2.el6.x86_64.rpm to be installed<text:line-break/><text:s text:c="2"/>Loading mirror speeds from cached hostfile<text:line-break/><text:s text:c="2"/>Examining deltacast-x300-5.19-2.el6.x86_64.rpm: deltacast-x300-5.19-2.el6.x86_64<text:line-break/><text:s text:c="2"/>Marking deltacast-x300-5.19-2.el6.x86_64.rpm to be installed<text:line-break/><text:s text:c="2"/>Examining envivio-muse-6.02.00-081.x86_64.rpm: envivio-muse-6.02.00-081.x86_64<text:line-break/><text:s text:c="2"/>Marking envivio-muse-6.02.00-081.x86_64.rpm to be installed<text:line-break/><text:s text:c="2"/>Examining ms416-2.0-15.el6.x86_64.rpm: 1:ms416-2.0-15.el6.x86_64<text:line-break/><text:s text:c="2"/>Marking ms416-2.0-15.el6.x86_64.rpm as an update to 1:ms416-2.0-9.el6.x86_64<text:line-break/><text:s text:c="2"/>Examining protobuf-2.3.0-8.el6.x86_64.rpm: protobuf-2.3.0-8.el6.x86_64<text:line-break/><text:s text:c="2"/>Marking protobuf-2.3.0-8.el6.x86_64.rpm to be installed<text:line-break/><text:s text:c="2"/>Examining python27-2.7-5.r01.x86_64.rpm: python27-2.7-5.r01.x86_64<text:line-break/><text:s text:c="2"/>Marking python27-2.7-5.r01.x86_64.rpm to be installed<text:line-break/><text:s text:c="2"/>Resolving Dependencies<text:line-break/><text:s text:c="2"/>There are unfinished transactions remaining. You might consider running yum-complete-transaction first to<text:s text:c="5"/>finish them.<text:line-break/><text:s text:c="2"/>The program yum-complete-transaction is found in the yum-utils package.<text:line-break/><text:s text:c="2"/>--&gt; Running transaction check<text:line-break/><text:s text:c="2"/>---&gt; Package deltacast-hd.x86_64 0:5.19-2.el6 will be installed<text:line-break/><text:s text:c="2"/>---&gt; Package deltacast-x300.x86_64 0:5.19-2.el6 will be installed<text:line-break/><text:s text:c="2"/>---&gt; Package envivio-muse.x86_64 0:6.02.00-081 will be installed<text:line-break/><text:s text:c="2"/>---&gt; Package ms416.x86_64 1:2.0-9.el6 will be updated<text:line-break/><text:s text:c="2"/>---&gt; Package ms416.x86_64 1:2.0-15.el6 will be an update<text:line-break/><text:s text:c="2"/>---&gt; Package protobuf.x86_64 0:2.3.0-8.el6 will be installed<text:line-break/><text:s text:c="2"/>---&gt; Package python27.x86_64 0:2.7-5.r01 will be installed<text:line-break/><text:s text:c="2"/>--&gt; Finished Dependency Resolution<text:line-break/><text:s text:c="2"/><text:line-break/><text:s text:c="2"/>Dependencies Resolved<text:line-break/><text:s text:c="2"/><text:line-break/><text:s text:c="2"/>====================================================================================================<text:line-break/><text:s text:c="2"/>Package<text:s text:c="9"/>Arch<text:s text:c="9"/>Version<text:s text:c="9"/>Repository<text:s text:c="36"/>Size<text:line-break/><text:s text:c="2"/>=====================================================================================================<text:line-break/><text:s text:c="2"/>Installing:<text:line-break/><text:s text:c="2"/>deltacast-hd<text:s text:c="3"/>x86_64<text:s text:c="8"/>5.19-2.el6<text:s text:c="6"/>/deltacast-hd-5.19-2.el6.x86_64<text:s text:c="16"/>9.4 M<text:line-break/><text:s text:c="2"/>deltacast-x300 x86_64<text:s text:c="8"/>5.19-2.el6<text:s text:c="6"/>/deltacast-x300-5.19-2.el6.x86_64<text:s text:c="14"/>50 M<text:line-break/><text:s text:c="2"/>envivio-muse<text:s text:c="3"/>x86_64<text:s text:c="8"/>6.02.00-081<text:s text:c="5"/>/envivio-muse-6.02.00-081.x86_64<text:s text:c="15"/>377 M<text:line-break/><text:s text:c="2"/>protobuf<text:s text:c="7"/>x86_64<text:s text:c="8"/>2.3.0-8.el6<text:s text:c="5"/>/protobuf-2.3.0-8.el6.x86_64<text:s text:c="19"/>971 k<text:line-break/><text:s text:c="2"/>python27<text:s text:c="7"/>x86_64<text:s text:c="8"/>2.7-5.r01<text:s text:c="7"/>/python27-2.7-5.r01.x86_64<text:s text:c="21"/>57 M<text:line-break/><text:s text:c="2"/><text:line-break/><text:s text:c="2"/>Updating:<text:line-break/><text:s text:c="2"/>ms416<text:s text:c="10"/>x86_64<text:s text:c="8"/>1:2.0-15.el6<text:s text:c="4"/>/ms416-2.0-15.el6.x86_64<text:s text:c="23"/>5.6 M<text:line-break/><text:s text:c="2"/><text:line-break/><text:s text:c="2"/>Transaction Summary<text:line-break/><text:s text:c="2"/>==================================================================================================<text:line-break/><text:s text:c="2"/>Install<text:s text:c="7"/>5 Package(s)<text:line-break/><text:s text:c="2"/>Upgrade<text:s text:c="7"/>1 Package(s)<text:line-break/><text:s text:c="2"/><text:line-break/><text:s text:c="2"/>Total size: 499 M<text:line-break/><text:s text:c="2"/>Is this ok [y/N]: y<text:line-break/><text:s text:c="2"/>Downloading Packages:<text:line-break/><text:s text:c="2"/>Running rpm_check_debug<text:line-break/><text:s text:c="2"/>Running Transaction Test<text:line-break/><text:s text:c="2"/>Transaction Test Succeeded<text:line-break/><text:s text:c="2"/>Running Transaction<text:line-break/><text:s text:c="4"/>Updating<text:s text:c="3"/>: 1:ms416-2.0-15.el6.x86_64<text:s text:c="51"/>1/7<text:line-break/><text:s text:c="4"/>Installing : 3.0-8.el6.x86_64<text:s text:c="60"/>2/7<text:line-break/><text:s text:c="4"/>Installing : deltacast-x300-5.19-2.el6.x86_64<text:s text:c="44"/>3/7<text:line-break/><text:s text:c="4"/>Installing : deltacast-hd-5.19-2.el6.x86_64<text:s text:c="46"/>4/7<text:line-break/><text:s text:c="4"/>Installing : python27-2.7-5.r01.x86_64<text:s text:c="51"/>5/7<text:line-break/><text:s text:c="4"/>Installing : envivio-muse-6.02.00-081.x86_64<text:s text:c="45"/>6/7<text:line-break/><text:s text:c="2"/>configuring httpd<text:s text:c="3"/>... SUCCESS<text:line-break/><text:s text:c="4"/>Cleanup<text:s text:c="4"/>: 1:ms416-2.0-9.el6.x86_64<text:s text:c="52"/>7/7<text:line-break/><text:s text:c="2"/><text:line-break/><text:s text:c="4"/>Verifying<text:s text:c="2"/>: envivio-muse-6.02.00-081.x86_64<text:s text:c="45"/>1/7<text:line-break/><text:s text:c="4"/>Verifying<text:s text:c="2"/>:<text:s text:c="2"/>python27-2.7-5.r01.x86_64<text:s text:c="50"/>2/7<text:line-break/><text:s text:c="4"/>Verifying<text:s text:c="2"/>: deltacast-hd-5.19-2.el6.x86_64<text:s text:c="46"/>3/7<text:line-break/><text:s text:c="4"/>Verifying<text:s text:c="2"/>: deltacast-x300-5.19-2.el6.x86_64<text:s text:c="44"/>4/7<text:line-break/><text:s text:c="4"/>Verifying<text:s text:c="2"/>: protobuf-2.3.0-8.el6.x86_64<text:s text:c="49"/>5/7<text:line-break/><text:s text:c="4"/>Verifying<text:s text:c="2"/>: 1:ms416-2.0-15.el6.x86_64<text:s text:c="51"/>6/7<text:line-break/><text:s text:c="4"/>Verifying<text:s text:c="2"/>: 1:ms416-2.0-9.el6.x86_64<text:s text:c="52"/>7/7<text:line-break/><text:s text:c="2"/><text:line-break/><text:s text:c="2"/>Installed:<text:line-break/><text:s text:c="4"/>deltacast-hd.x86_64 0:5.19-2.el6<text:line-break/><text:s text:c="4"/>deltacast-x300.x86_64 0:5.19-2.el6<text:line-break/><text:s text:c="4"/>envivio-muse.x86_64 0:6.02.00-081<text:line-break/><text:s text:c="4"/>protobuf.x86_64 0:2.3.0-8.el6<text:line-break/><text:s text:c="4"/>python27.x86_64 0:2.7-5.r01<text:line-break/><text:s text:c="2"/><text:line-break/><text:s text:c="2"/>Updated:<text:line-break/><text:s text:c="4"/>ms416.x86_64 1:2.0-15.el6<text:line-break/><text:s text:c="2"/><text:line-break/><text:s text:c="2"/>Complete!</text:p>
      <text:p text:style-name="Text_20_body"><text:line-break/>
<text:line-break/>
That is it, the upgrade / install is now complete. All that is required now is to connect to the muse software and re-license the unit. (I would give it a reboot first)<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52:49</meta:creation-date>
    <dc:creator>Generated</dc:creator>
    <dc:date>2024-05-09T15::52:49</dc:date>
    <dc:language>en-US</dc:language>
    <meta:editing-cycles>1</meta:editing-cycles>
    <meta:editing-duration>PT0S</meta:editing-duration>
    <dc:title>wiki:failed_muse_install_1080p_sdi_board</dc:title>
  </office:meta>
</office:document-meta>
</file>