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xample_command_list"/><text:bookmark-start text:name="__RefHeading___example_command_list_1"/><text:bookmark-start text:name="example_command_list"/>Example Command List<text:bookmark-end text:name="__RefHeading___example_command_list_1"/><text:bookmark-end text:name="example_command_list"/></text:h>
      <text:p text:style-name="Text_20_body"><text:line-break/>
<text:line-break/>
Here are the new advanced parameters to slightly improve VQ.<text:line-break/>
As we cannot use all of them for both 1080p50 and 540p50, you need to use a specific prefix for 1080p50.<text:line-break/>
I assume the Service name is “EricssonTest3” and the Profile name is “Profile 3-1” as in the screenshot you shared.<text:line-break/>
<text:line-break/></text:p>
      <text:p text:style-name="Preformatted_20_Text">nex.videoStreamOverride=1<text:line-break/># Use only 3 B-frames instead of 5 =&gt; better VQ but higher encoding time<text:line-break/>nex.EricssonTest3.Profile 3-1.enc.vid0.seg0.numBFrames=3<text:line-break/># Use best Motion Estimation for P, B, b =&gt; better VQ but higher encoding time<text:line-break/>nex.EricssonTest3.Profile 3-1.enc.vid0.seg0.ME_typeP=3<text:line-break/>nex.EricssonTest3.Profile 3-1.enc.vid0.seg0.ME_typeB=3<text:line-break/>nex.EricssonTest3.Profile 3-1.enc.vid0.seg0.ME_typeBRef=3<text:line-break/># Use 2 reference frames instead of 1 =&gt; better VQ but higher encoding time<text:line-break/>nex.EricssonTest3.Profile 3-1.enc.vid0.seg0.nbReferenceFramesP=2<text:line-break/>nex.EricssonTest3.Profile 3-1.enc.vid0.seg0.nbReferenceFramesBL0=2<text:line-break/># Enable 8x8 Motion Compensation in b frames<text:line-break/>nex.EricssonTest3.Profile 3-1.enc.vid0.seg0.codingDepth.depthB=0<text:line-break/># Split image processing on both NUMA nodes to lower encoding time<text:line-break/>nex.EricssonTest3.Profile 3-1.enc.vid0.seg0.numNodes=2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9:02</meta:creation-date>
    <dc:creator>Generated</dc:creator>
    <dc:date>2024-05-09T19::39:02</dc:date>
    <dc:language>en-US</dc:language>
    <meta:editing-cycles>1</meta:editing-cycles>
    <meta:editing-duration>PT0S</meta:editing-duration>
    <dc:title>wiki:example_command_list</dc:title>
  </office:meta>
</office:document-meta>
</file>