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testprint"/><text:bookmark-start text:name="__RefHeading___testprint_1"/><text:bookmark-start text:name="testprint"/>testprint<text:bookmark-end text:name="__RefHeading___testprint_1"/><text:bookmark-end text:name="testprint"/></text:h>
      <text:list text:style-name="List_20_1" text:continue-numbering="false">
        <text:list-item>
          <text:p text:style-name="LastListParagraph_List_20_1_Content_First"> <text:a xlink:type="simple" xlink:href="http://cameraangle.co.uk/doku.php?id=vlan_tagging" text:style-name="Internet_20_link" text:visited-style-name="Visited_20_Internet_20_Link">vlan_tagg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1T20::55:21</meta:creation-date>
    <dc:creator>Generated</dc:creator>
    <dc:date>2024-05-31T20::55:21</dc:date>
    <dc:language>en-US</dc:language>
    <meta:editing-cycles>1</meta:editing-cycles>
    <meta:editing-duration>PT0S</meta:editing-duration>
    <dc:title>wiki:ebook:testprint</dc:title>
  </office:meta>
</office:document-meta>
</file>