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5627c3dc1e8dc0629ff08f6a595afc.png"/>
  <manifest:file-entry manifest:media-type="image/svg+xml" manifest:full-path="Pictures/64cc7b5cb3fc2caad9302b51487ee63c.svg"/>
  <manifest:file-entry manifest:media-type="image/svg+xml" manifest:full-path="Pictures/dedc57800542f08af64f9047ba3f6dc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395627c3dc1e8dc0629ff08f6a595afc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cameraangle.co.uk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cameraangle.co.uk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64cc7b5cb3fc2caad9302b51487ee63c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64cc7b5cb3fc2caad9302b51487ee63c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64cc7b5cb3fc2caad9302b51487ee63c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64cc7b5cb3fc2caad9302b51487ee63c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64cc7b5cb3fc2caad9302b51487ee63c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dedc57800542f08af64f9047ba3f6dc0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05::21:25</meta:creation-date>
    <dc:creator>Generated</dc:creator>
    <dc:date>2024-05-08T05::21:25</dc:date>
    <dc:language>en-US</dc:language>
    <meta:editing-cycles>1</meta:editing-cycles>
    <meta:editing-duration>PT0S</meta:editing-duration>
    <dc:title>wiki:dokuwiki</dc:title>
  </office:meta>
</office:document-meta>
</file>