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wiki:disable_reference_b_frames_in_hevc"/><text:bookmark-start text:name="__RefHeading___disable_reference_b_frames_in_hevc_1"/><text:bookmark-start text:name="disable_reference_b_frames_in_hevc"/>Disable Reference B Frames in HEVC<text:bookmark-end text:name="__RefHeading___disable_reference_b_frames_in_hevc_1"/><text:bookmark-end text:name="disable_reference_b_frames_in_hevc"/></text:h>
      <text:p text:style-name="Text_20_body"><text:span text:style-name="">Jan 2017</text:span></text:p>
      <text:p text:style-name="Horizontal_20_Line"/>
      <text:p text:style-name="Text_20_body"><text:line-break/>
<text:line-break/>
Here are the advanced parameters to disable reference B-frames in HEVC:
<text:line-break/></text:p>
      <text:p text:style-name="Preformatted_20_Text">nex.numBFrames=2<text:line-break/>nex.useDynamicB=0</text:p>
      <text:p text:style-name="Text_20_body"><text:line-break/>
Note that it will degrades the VQ. We need to be sure that it’s needed.
<text:line-break/>
<text:line-break/>
Moreover, if reference B-frames are not supported by their STB, I strongly doubt about their ability to decode our HEVC interlaced streams.
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6T16::22:59</meta:creation-date>
    <dc:creator>Generated</dc:creator>
    <dc:date>2024-05-26T16::22:59</dc:date>
    <dc:language>en-US</dc:language>
    <meta:editing-cycles>1</meta:editing-cycles>
    <meta:editing-duration>PT0S</meta:editing-duration>
    <dc:title>wiki:disable_reference_b_frames_in_hevc</dc:title>
  </office:meta>
</office:document-meta>
</file>