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sable_ipv6"/><text:bookmark-start text:name="__RefHeading___disable_ipv6_centos_1"/><text:bookmark-start text:name="disable_ipv6_centos"/>Disable IPV6 CentOS<text:bookmark-end text:name="__RefHeading___disable_ipv6_centos_1"/><text:bookmark-end text:name="disable_ipv6_centos"/></text:h>
      <text:p text:style-name="Text_20_body"><text:span text:style-name="">May 2017</text:span>
<text:line-break/>
<text:line-break/></text:p>
      <text:p text:style-name="Horizontal_20_Line"/>
      <text:p text:style-name="Text_20_body">I find having lots of references to IPV6 addresses a little distracting, especially as at this point in time I am not using them, there is however a really easy way to disable IPV6 in CentOS (and you don't have to remove any IPV6 reference from the ifcfg-xxxx files).
<text:line-break/>
<text:line-break/></text:p>
      <text:p text:style-name="Horizontal_20_Line"/>
      <text:p text:style-name="Text_20_body">Edit the <text:span text:style-name="">/etc/sysctl.conf</text:span>
<text:line-break/></text:p>
      <text:p text:style-name="Preformatted_20_Text"><text:s text:c="2"/>vi /etc/sysctl.conf</text:p>
      <text:p text:style-name="Text_20_body"><text:line-break/>
<text:line-break/>
Enter the following to disbale IPV6 on ALL interfaces:
<text:line-break/></text:p>
      <text:p text:style-name="Preformatted_20_Text"><text:s text:c="2"/>net.ipv6.conf.all.disable_ipv6 = 1</text:p>
      <text:p text:style-name="Text_20_body"><text:line-break/>
<text:line-break/>
Alternatively you can disable IPV6 on specific interfaces by using: (assuming en016777736 is the interface name)
<text:line-break/></text:p>
      <text:p text:style-name="Preformatted_20_Text"><text:s text:c="2"/>net.ipv6.conf.eno16777736.disable_ipv6 = 1</text:p>
      <text:p text:style-name="Text_20_body"><text:line-break/>
<text:line-break/>
Now enter sysctl -p or reboot, thats i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47:58</meta:creation-date>
    <dc:creator>Generated</dc:creator>
    <dc:date>2024-05-09T15::47:58</dc:date>
    <dc:language>en-US</dc:language>
    <meta:editing-cycles>1</meta:editing-cycles>
    <meta:editing-duration>PT0S</meta:editing-duration>
    <dc:title>wiki:disable_ipv6</dc:title>
  </office:meta>
</office:document-meta>
</file>