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fault_v7_console_parameter_list"/><text:bookmark-start text:name="__RefHeading___default_v7_console_parameter_list_1"/><text:bookmark-start text:name="default_v7_console_parameter_list"/>Default v7 Console Parameter List<text:bookmark-end text:name="__RefHeading___default_v7_console_parameter_list_1"/><text:bookmark-end text:name="default_v7_console_parameter_list"/></text:h>
      <text:p text:style-name="Text_20_body"><text:line-break/>
This is the default parameter page on a v7 MFEL installation on a fresh OS install (so no previous version of MFEL was present)
<text:line-break/>
<text:line-break/>
Code installed was <text:span text:style-name="">envivio-muse-7.00.06.662.el6.x86_64</text:span>
<text:line-break/></text:p>
      <text:p text:style-name="Preformatted_20_Text">### ADDED EXCEPTIONNAL###<text:line-break/><text:line-break/><text:line-break/>### END ADDED EXCEPTIONNAL###<text:line-break/><text:line-break/>#license_interface by local cgi<text:line-break/>license_interface=atoll.communication.interfaces.license.atollcgilicenseinterface.AtollCgiLicenseInterface<text:line-break/><text:line-break/># Ability to disable traces.txt <text:line-break/>#log.trace=0<text:line-break/>log.output=/opt/envivio/data/muse/downloads/<text:line-break/>logFile.directory=/opt/envivio/data/muse/downloads/logs/<text:line-break/><text:line-break/># Settings for NIC management<text:line-break/>netsh.stdout=/opt/envivio/data/muse/downloads/netsh_stdout.txt<text:line-break/>netsh.stderr=/opt/envivio/data/muse/downloads/netsh_stderr.txt<text:line-break/>nic.overrideNames=false<text:line-break/><text:line-break/><text:line-break/># Patch ALEX trace in thread<text:s text:c="2"/><text:line-break/>log.threaded=true<text:line-break/><text:line-break/>log.maxSize=250<text:line-break/><text:line-break/>log.maxFilesPerDay=20<text:line-break/>trace.log.maxSize=500<text:line-break/>encodingProcess.log.maxSize=500<text:line-break/>memory.logPeriod=15000<text:line-break/>memoryIndicator.log.maxSize=2000<text:line-break/>cpuIndicator.log.maxSize=2000<text:line-break/><text:line-break/># Add log for ESAM requests (bug 40036)<text:line-break/>esam.logData=true<text:line-break/><text:line-break/># Statmux listener log period limitation<text:line-break/>statmux.announce.listener.minLogPeriod=3600000<text:line-break/><text:line-break/># Check C disk only for blade<text:line-break/>checkDisks_C_only=true<text:line-break/><text:line-break/># Do not use powerSupply sensor on blade<text:line-break/>sensor.powerSupply=false<text:line-break/><text:line-break/># Probe tool authorization<text:line-break/>#probe=true<text:line-break/>#probe.sampleDump.dir=/opt/envivio/data/muse/downloads<text:line-break/><text:line-break/>memLogger_entryMax=0<text:line-break/>deltacast.usegenlock=true<text:line-break/>resetrequests.apply=True<text:line-break/>resetrequests.max=3<text:line-break/>sockettimeout=55<text:line-break/><text:line-break/># Memory dump when memory usage is limit<text:line-break/>dumpVirtualMemoryUsage=true<text:line-break/>virtualMemoryDumpFile=/opt/envivio/data/muse/downloads/memoryDump.txt<text:line-break/><text:line-break/>directshow.avoidDevice1=WDM Video For Windows Capture Driver (Win32)<text:line-break/>mp4.useDefaultSampleDuration=false<text:line-break/>ss.manifest.useDisplayResolution=true<text:line-break/><text:line-break/># Deactivate eth3/4 backup mechanism on pid scrambled<text:line-break/>#ipReceiver.badStream.switch=false<text:line-break/>#mpeg2TsDemuxer.toggleTimeout=0<text:line-break/><text:line-break/># Exclusive mandatory options for enabling ISDB-T compliancy (not by default)<text:line-break/>#mpeg2ts.audioMux.only1FramePerPes=true<text:line-break/>#mpeg2ts.eraseDts=true<text:line-break/><text:line-break/># For multiblade : prevent dump of sample attribute 'frame metadata' (unnecessary and too heavy)<text:line-break/>sampleDump.dumpFrameMetadata=false<text:line-break/><text:line-break/># Don't Save network config on WS2008<text:line-break/>systemConfig.enableNetworkDump = false<text:line-break/>systemConfig.enableDump = false<text:line-break/><text:line-break/># Unicast mode to the distributed encoding feature with command<text:line-break/>#mastercore.mode=DYNAMIC_DIRECT_ACCESS_UNICAST<text:line-break/><text:line-break/># Settings mandatory for mediaroom certification <text:line-break/>#xec.iptv_hd.level=11 <text:line-break/>#xec.iptv_sd.level=8 <text:line-break/>#xec.iptv_pip.level=4<text:s text:c="2"/><text:line-break/>#rtp.keepStuffing=true <text:line-break/><text:line-break/># Unicast optimization<text:line-break/>#dmif.useUnicastManager[*]=true<text:line-break/><text:line-break/># Draco timeout<text:line-break/>draco.port1.timeout=60<text:line-break/><text:line-break/># Multi Processing<text:line-break/>draco.distributedGraphManager=true<text:line-break/>masterSlave.setAffinity=false<text:line-break/>draco.distributedGraph.exitDelay=15000<text:line-break/><text:line-break/># EBP signaling Parameters for <text:line-break/>telecine.preventDoubleRepeatFrames=true<text:line-break/>telecine.preventShiftFrames=false<text:line-break/>telecine.enableFieldOrderDetection=false<text:line-break/><text:line-break/># Bug 33898 - Interop with Widevine Packager <text:line-break/># Forced gops only : 0: allow I inside chunk; 1: only P and B inside chunk.<text:line-break/>#xec.chunksWithoutIntra=1<text:line-break/><text:line-break/># Bug 33898 - [PCR#07] Video with black frames: define xec.blackBitRate (kbps) or xec.blackFrameRate to define a minimum threshold for video stream: <text:line-break/># under this bitrate/framerate threshold (e.g. 10kbps and/or Quarter frame rate), video will be replaced by black frames (workaround for audio-only content, which is not accepted by Widevine Packager) <text:line-break/>#xec.blackBitRate=20 <text:line-break/>#xec.blackFrameRate=8 <text:line-break/><text:line-break/># Bug 33697 - Static routes support <text:line-break/># To define n routes, set "staticRoute.1" to "staticRoute.n" parameters <text:line-break/># Route format: "target_IP_address mask gateway_IP_address NICs" (NICs can be: 1, 2, 3, 4, 5, 6, 1-2, 3-4, 5-6) <text:line-break/>#staticRoute.1=10.0.0.0 255.0.0.0 192.168.232.1 1-2 <text:line-break/>#staticRoute.debug=true <text:line-break/><text:line-break/># Blade: NICs are not closed on switch (by 4Manager), so there is no need to handle this event <text:line-break/>staticRoute.restoreRoutes.onNicIsGoingUp=false <text:line-break/><text:line-break/>#mpeg2_ts output<text:line-break/>ip.rawSocketMode=false<text:line-break/>#decoder audio<text:line-break/>decoderFilter.mpeg1audioDecoderLibName=etvmpeg1audioippdecoder<text:line-break/><text:line-break/>addon.enable=false<text:line-break/><text:line-break/># Speedup Draco init<text:line-break/>draco_full_init=False<text:line-break/><text:line-break/># Fix Bug 35921 - Set POIS XML namespace to ESAM I01 <text:line-break/>esam.spe.esam.signal=http://www.cablelabs.com/namespaces/metadata/xsd/conditioning/2<text:line-break/>esam.spe.sig=http://www.cablelabs.com/namespaces/metadata/xsd/signaling/2<text:line-break/>esam.mcce.esam.manifest=http://www.cablelabs.com/namespaces/metadata/xsd/confirmation/2<text:line-break/>esam.mcce.sig=http://www.cablelabs.com/namespaces/metadata/xsd/signaling/2<text:line-break/><text:line-break/>#Indicate that the<text:s text:c="2"/>CPU is full used, Raised if more than 90% for linux OS<text:line-break/>alarm.cpuThresholdFull=90<text:line-break/>#Indicate that the used CPU is too high, Raised if more than 87% for linux OS<text:line-break/>alarm.cpuThresholdUp=87<text:line-break/>#CPU threshold to release alarm<text:line-break/>alarm.cpuThresholdDown=84<text:line-break/><text:line-break/>#must be positionned to true in order to activate ABORT signal sending<text:line-break/>memory.useHighMemoryRestart= true<text:line-break/> <text:line-break/># SNMP rights to allow restart of snmpd<text:line-break/>snmp.daemon.sudo=true<text:line-break/><text:line-break/># specific advanced parameters for Comcast: Linux processing optimisation<text:line-break/>deringing.queueLength=15<text:line-break/>videoEncodSampleQueueLen=40<text:line-break/>audioenc.sampleQueuePriorityRT=true<text:line-break/>deringing.sampleQueuePriorityRT=true<text:line-break/>SQAfterAudioEncoder.enable=true<text:line-break/><text:line-break/># WORKAROUND for Bug 41288 - [Performances]: Impossible to encode HD IPTV and HD ITV in same service due to NUMA setting<text:line-break/>masterSlave.setPreferredNumaNode=false <text:line-break/><text:line-break/># prevent frameRateConverter from limiting 4Kp60 to 4Kp30<text:line-break/>draco.frameRateLimit=60.0<text:line-break/><text:line-break/># debug<text:line-break/>statmux.logStatusAccuracy=2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18:56</meta:creation-date>
    <dc:creator>Generated</dc:creator>
    <dc:date>2024-05-09T06::18:56</dc:date>
    <dc:language>en-US</dc:language>
    <meta:editing-cycles>1</meta:editing-cycles>
    <meta:editing-duration>PT0S</meta:editing-duration>
    <dc:title>wiki:default_v7_console_parameter_list</dc:title>
  </office:meta>
</office:document-meta>
</file>