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nfirmation_message_on_stop_encoding"/><text:bookmark-start text:name="__RefHeading___confirmation_message_on_stop_encoding_1"/><text:bookmark-start text:name="confirmation_message_on_stop_encoding"/>Confirmation message on stop encoding<text:bookmark-end text:name="__RefHeading___confirmation_message_on_stop_encoding_1"/><text:bookmark-end text:name="confirmation_message_on_stop_encoding"/></text:h>
      <text:p text:style-name="Text_20_body"><text:span text:style-name="">Jan 2017</text:span></text:p>
      <text:p text:style-name="Horizontal_20_Line"/>
      <text:p text:style-name="Text_20_body"><text:line-break/>
Confirmation message on stop encoding.
<text:line-break/>
<text:line-break/></text:p>
      <text:p text:style-name="Preformatted_20_Text">stop_encoding_confirmation=tru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8::30:05</meta:creation-date>
    <dc:creator>Generated</dc:creator>
    <dc:date>2024-05-09T08::30:05</dc:date>
    <dc:language>en-US</dc:language>
    <meta:editing-cycles>1</meta:editing-cycles>
    <meta:editing-duration>PT0S</meta:editing-duration>
    <dc:title>wiki:confirmation_message_on_stop_encoding</dc:title>
  </office:meta>
</office:document-meta>
</file>