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onfigure_ip_address"/><text:bookmark-start text:name="__RefHeading___configure_ip_address_1"/><text:bookmark-start text:name="configure_ip_address"/>Configure IP Address<text:bookmark-end text:name="__RefHeading___configure_ip_address_1"/><text:bookmark-end text:name="configure_ip_address"/></text:h>
      <text:p text:style-name="Text_20_body"><text:line-break/>
<text:line-break/>
In CentOS 6x the IP settings are held in file(s) located in the <text:span text:style-name="Emphasis"><text:span text:style-name="Strong_20_Emphasis">/etc/sysconfig/network-interfaces</text:span></text:span> directory, there is one file for each physical interface, they are generally called:
<text:line-break/>
<text:line-break/>
<text:span text:style-name="Emphasis"><text:span text:style-name="Strong_20_Emphasis">
ifcfg-eth0<text:line-break/>
ifcfg-eth1<text:line-break/>
ifcfg-eth2<text:line-break/>
ifcfg-eth3<text:line-break/>
ifcfg-eth4<text:line-break/>
ifcfg-eth5<text:line-break/>
ifcfg-lo<text:line-break/>
</text:span></text:span>
<text:line-break/>
<text:line-break/>
To see exactly what files you have, and what they are called simply do a list
<text:line-break/>
<text:span text:style-name="Emphasis"><text:span text:style-name="Strong_20_Emphasis">ls /etc/sysconfig/network-scripts</text:span></text:span>
<text:line-break/>
<text:line-break/>
To edit a file enter:
<text:line-break/>
<text:span text:style-name="Emphasis"><text:span text:style-name="Strong_20_Emphasis">vi /etc/sysconfig/network-scripts/ifcfg-eht(0)</text:span></text:span> — (use the correct eth number for your system)
<text:line-break/>
<text:line-break/>
Below is an example of a static ip configuration for the first NIC (ifcfg-eth0)
<text:line-break/>
<text:line-break/>
DEVICE=“eth0”<text:line-break/>
BOOTPROTO=none<text:line-break/>
IPV6INIT=no<text:line-break/>
NM_CONTROLLED=no<text:line-break/>
ONBOOT=“yes”<text:line-break/>
TYPE=“Ethernet”<text:line-break/>
IPADDR=192.168.27.110<text:line-break/>
NETMASK=255.255.255.0<text:line-break/>
GATEWAY=192.168.27.254<text:line-break/>
PERSISTENT_DHCLIENT=yes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54:58</meta:creation-date>
    <dc:creator>Generated</dc:creator>
    <dc:date>2024-05-20T00::54:58</dc:date>
    <dc:language>en-US</dc:language>
    <meta:editing-cycles>1</meta:editing-cycles>
    <meta:editing-duration>PT0S</meta:editing-duration>
    <dc:title>wiki:configure_ip_address</dc:title>
  </office:meta>
</office:document-meta>
</file>