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lear_traces"/><text:bookmark-start text:name="__RefHeading___clear_traces_1"/><text:bookmark-start text:name="clear_traces"/>Clear Traces<text:bookmark-end text:name="__RefHeading___clear_traces_1"/><text:bookmark-end text:name="clear_traces"/></text:h>
      <text:p text:style-name="Text_20_body"><text:line-break/>
<text:line-break/>
The traces in the MFEL give detailed information about a particular service. However sometimes it is useful to clear the traces to remove the older entries, removing the traces while the service is running can be problematic, here is a good procedure to use:
<text:line-break/>
<text:line-break/>
From the command line:
<text:line-break/></text:p>
      <text:p text:style-name="Preformatted_20_Text"><text:s text:c="2"/>service envivio-muse stop<text:line-break/><text:s text:c="2"/>rm -Rf /opt/envivio/data/muse/downloads/* <text:line-break/><text:s text:c="2"/>service envivio-muse start</text:p>
      <text:p text:style-name="Text_20_body"><text:line-break/>
<text:line-break/>
<text:span text:style-name="">Note*</text:span> If you don't stop the envivio-muse service, and clear the traces, sometimes they never come back. So best to always follow the stop-clear-start procedur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41:33</meta:creation-date>
    <dc:creator>Generated</dc:creator>
    <dc:date>2024-05-09T00::41:33</dc:date>
    <dc:language>en-US</dc:language>
    <meta:editing-cycles>1</meta:editing-cycles>
    <meta:editing-duration>PT0S</meta:editing-duration>
    <dc:title>wiki:clear_traces</dc:title>
  </office:meta>
</office:document-meta>
</file>