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heck_version"/><text:bookmark-start text:name="__RefHeading___check_centos_version_1"/><text:bookmark-start text:name="check_centos_version"/>Check CentOS Version<text:bookmark-end text:name="__RefHeading___check_centos_version_1"/><text:bookmark-end text:name="check_centos_version"/></text:h>
      <text:p text:style-name="Text_20_body"><text:line-break/>
<text:line-break/>
To check the version of CentOS, there are a couple of commands that we can use to do this:
<text:line-break/></text:p>
      <text:p text:style-name="Preformatted_20_Text"><text:s text:c="2"/>rpm --query centos-release<text:line-break/><text:s text:c="2"/><text:line-break/><text:s text:c="2"/>example:<text:line-break/><text:s text:c="2"/><text:line-break/><text:s text:c="2"/>rpm --query centos-release<text:line-break/><text:s text:c="2"/>CentOS release 6.7 (Final)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50:46</meta:creation-date>
    <dc:creator>Generated</dc:creator>
    <dc:date>2024-04-29T05::50:46</dc:date>
    <dc:language>en-US</dc:language>
    <meta:editing-cycles>1</meta:editing-cycles>
    <meta:editing-duration>PT0S</meta:editing-duration>
    <dc:title>wiki:check_version</dc:title>
  </office:meta>
</office:document-meta>
</file>