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heck_running_encoder_processes"/><text:bookmark-start text:name="__RefHeading___check_running_encoder_processes_1"/><text:bookmark-start text:name="check_running_encoder_processes"/>Check Running Encoder Processes<text:bookmark-end text:name="__RefHeading___check_running_encoder_processes_1"/><text:bookmark-end text:name="check_running_encoder_processes"/></text:h>
      <text:p text:style-name="Text_20_body"><text:line-break/>
<text:line-break/>
Sometimes its handy to see what processes are running and using resources. Encoding processes use the most resources.
<text:line-break/>
Use this command to check the running encoding processes:
<text:line-break/></text:p>
      <text:p text:style-name="Preformatted_20_Text"><text:s text:c="2"/>ps -A |grep encoding</text:p>
      <text:p text:style-name="Text_20_body"><text:line-break/>
<text:line-break/>
This will give an output similar to the following:
<text:line-break/></text:p>
      <text:p text:style-name="Preformatted_20_Text"><text:s text:c="2"/>35949 ?<text:s text:c="8"/>01:14:59 encodingProcess<text:line-break/><text:s text:c="2"/>35964 ?<text:s text:c="8"/>01:08:02 encodingProcess<text:s text:c="2"/><text:line-break/><text:s text:c="2"/><text:line-break/><text:s text:c="2"/>(The PID numbers will differ)</text:p>
      <text:p text:style-name="Text_20_body"><text:line-break/>
<text:line-break/>
If you stop the envivio-muse service and run <text:span text:style-name="">ps -A |grep encoding</text:span>. if you still see running services, kill them as they are stuck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1::39:49</meta:creation-date>
    <dc:creator>Generated</dc:creator>
    <dc:date>2024-05-09T01::39:49</dc:date>
    <dc:language>en-US</dc:language>
    <meta:editing-cycles>1</meta:editing-cycles>
    <meta:editing-duration>PT0S</meta:editing-duration>
    <dc:title>wiki:check_running_encoder_processes</dc:title>
  </office:meta>
</office:document-meta>
</file>