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boot_log"/><text:bookmark-start text:name="__RefHeading___centos_red_hat_boot_log_1"/><text:bookmark-start text:name="centos_red_hat_boot_log"/>CentOS/Red Hat Boot Log<text:bookmark-end text:name="__RefHeading___centos_red_hat_boot_log_1"/><text:bookmark-end text:name="centos_red_hat_boot_log"/></text:h>
      <text:p text:style-name="Text_20_body"><text:line-break/>
<text:line-break/>
The boot log for CentOS/Red Hatcan be found by entering the following at the command line:
<text:line-break/></text:p>
      <text:p text:style-name="Preformatted_20_Text"><text:s text:c="2"/>dmesg<text:line-break/><text:s text:c="2"/><text:line-break/><text:s text:c="2"/>or<text:line-break/><text:s text:c="2"/><text:line-break/><text:s text:c="2"/>dmesg &gt;file to put the contents in to a file</text:p>
      <text:p text:style-name="Text_20_body"><text:line-break/>
<text:line-break/>
You can also look in:
<text:line-break/></text:p>
      <text:p text:style-name="Preformatted_20_Text"><text:s text:c="2"/>/var/log/syslog<text:line-break/><text:s text:c="2"/><text:line-break/><text:s text:c="2"/>so <text:line-break/><text:s text:c="2"/><text:line-break/><text:s text:c="2"/>cat /var/log/syslog</text:p>
      <text:p text:style-name="Text_20_body">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8::08:36</meta:creation-date>
    <dc:creator>Generated</dc:creator>
    <dc:date>2024-05-24T08::08:36</dc:date>
    <dc:language>en-US</dc:language>
    <meta:editing-cycles>1</meta:editing-cycles>
    <meta:editing-duration>PT0S</meta:editing-duration>
    <dc:title>wiki:centos_boot_log</dc:title>
  </office:meta>
</office:document-meta>
</file>