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_7_interface_naming"/><text:bookmark-start text:name="__RefHeading___centos_7_interface_naming_1"/><text:bookmark-start text:name="centos_7_interface_naming"/>CentOS 7 Interface Naming<text:bookmark-end text:name="__RefHeading___centos_7_interface_naming_1"/><text:bookmark-end text:name="centos_7_interface_naming"/></text:h>
      <text:p text:style-name="Text_20_body">Two character prefixes based on the type of interface:
*   en – ethernet
*   sl – serial line IP (slip)
*   wl – wlan
*   ww – wwan
*   ib – Infiniband
Type of names:
*   b&lt;number&gt;                             – BCMA bus core number
*   ccw&lt;name&gt;                             – CCW bus group name
*   o&lt;index&gt;                              – on-board device index number
*   s&lt;slot&gt;[f&lt;function&gt;][d&lt;dev_port&gt;]     – hotplug slot index number
*   x&lt;MAC&gt;                                – MAC address
*   [P&lt;domain&gt;]p&lt;bus&gt;s&lt;slot&gt;[f&lt;function&gt;][d&lt;dev_port&gt;]</text:p>
      <text:list text:style-name="Numbering_20_1" text:continue-numbering="false">
        <text:list-item>
          <text:p text:style-name="LastListParagraph_Numbering_20_1_Content_First">- PCI geographical location</text:p>
        </text:list-item>
      </text:list>
      <text:p text:style-name="Text_20_body">*   [P&lt;domain&gt;]p&lt;bus&gt;s&lt;slot&gt;[f&lt;function&gt;][u&lt;port&gt;][..]1[i&lt;interface&gt;]</text:p>
      <text:list text:style-name="Numbering_20_1" text:continue-numbering="false">
        <text:list-item>
          <text:p text:style-name="LastListParagraph_Numbering_20_1_Content_First">- USB port number cha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57:34</meta:creation-date>
    <dc:creator>Generated</dc:creator>
    <dc:date>2024-05-19T01::57:34</dc:date>
    <dc:language>en-US</dc:language>
    <meta:editing-cycles>1</meta:editing-cycles>
    <meta:editing-duration>PT0S</meta:editing-duration>
    <dc:title>wiki:centos_7_interface_naming</dc:title>
  </office:meta>
</office:document-meta>
</file>