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entos_7_gateways"/><text:bookmark-start text:name="__RefHeading___centos_7_gateways_1"/><text:bookmark-start text:name="centos_7_gateways"/>CentOs 7 Gateways<text:bookmark-end text:name="__RefHeading___centos_7_gateways_1"/><text:bookmark-end text:name="centos_7_gateways"/></text:h>
      <text:p text:style-name="Text_20_body"><text:span text:style-name="">Apr 2017</text:span>
<text:line-break/>
<text:line-break/>
<text:line-break/></text:p>
      <text:p text:style-name="Horizontal_20_Line"/>
      <text:p text:style-name="Text_20_body">In CentOS 7 (as in previous versions) there is more than one place that a Gateway can be entered. Here is a list of possible places to check if you are having issues with contacting your device across a gateway.
<text:line-break/>
<text:line-break/>
/etc/sysconfig/static-routes 
/etc/sysconfig/network 
/etc/sysconfig/network-scripts/* 
/etc/rc.d/rc.local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1::36:41</meta:creation-date>
    <dc:creator>Generated</dc:creator>
    <dc:date>2024-05-13T01::36:41</dc:date>
    <dc:language>en-US</dc:language>
    <meta:editing-cycles>1</meta:editing-cycles>
    <meta:editing-duration>PT0S</meta:editing-duration>
    <dc:title>wiki:centos_7_gateways</dc:title>
  </office:meta>
</office:document-meta>
</file>