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inging_interfaces_up_down"/><text:bookmark-start text:name="__RefHeading___bringing_interfaces_up_down_1"/><text:bookmark-start text:name="bringing_interfaces_up_down"/>Bringing Interfaces Up/Down<text:bookmark-end text:name="__RefHeading___bringing_interfaces_up_down_1"/><text:bookmark-end text:name="bringing_interfaces_up_down"/></text:h>
      <text:p text:style-name="Text_20_body"><text:line-break/>
Two methods can be used to bring interfaces up or down.
<text:line-break/></text:p>
      <text:h text:style-name="Heading_20_3" text:outline-level="3"><text:bookmark-start text:name="__RefHeading___using_ip_2"/><text:bookmark-start text:name="using_ip"/>Using "ip"<text:bookmark-end text:name="__RefHeading___using_ip_2"/><text:bookmark-end text:name="using_ip"/></text:h>
      <text:p text:style-name="Text_20_body"><text:line-break/>
From the command line, use:
<text:line-break/></text:p>
      <text:p text:style-name="Preformatted_20_Text"><text:s text:c="2"/>ip link set dev &lt;interface&gt; up<text:line-break/><text:s text:c="2"/>ip link set dev &lt;interface&gt; down<text:line-break/><text:s text:c="2"/><text:line-break/><text:s text:c="2"/>Example:<text:line-break/><text:s text:c="2"/>ip link set dev eth0 up<text:line-break/><text:s text:c="2"/>ip link set dev eth0 down</text:p>
      <text:p text:style-name="Text_20_body"><text:line-break/>
<text:line-break/></text:p>
      <text:h text:style-name="Heading_20_3" text:outline-level="3"><text:bookmark-start text:name="__RefHeading___using_ifconfig_3"/><text:bookmark-start text:name="using_ifconfig"/>Using "ifconfig"<text:bookmark-end text:name="__RefHeading___using_ifconfig_3"/><text:bookmark-end text:name="using_ifconfig"/></text:h>
      <text:p text:style-name="Text_20_body"><text:line-break/>
From the command line, use: 
<text:line-break/></text:p>
      <text:p text:style-name="Preformatted_20_Text"><text:s text:c="2"/>/sbin/ifconfig &lt;interface&gt; up<text:line-break/><text:s text:c="2"/>/sbin/ifconfig &lt;interface&gt; down<text:line-break/><text:s text:c="2"/><text:line-break/><text:s text:c="2"/>Example:<text:line-break/><text:s text:c="2"/>/sbin/ifconfig eth0 up<text:line-break/><text:s text:c="2"/>/sbin/ifconfig eth0 dow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34:44</meta:creation-date>
    <dc:creator>Generated</dc:creator>
    <dc:date>2024-05-10T11::34:44</dc:date>
    <dc:language>en-US</dc:language>
    <meta:editing-cycles>1</meta:editing-cycles>
    <meta:editing-duration>PT0S</meta:editing-duration>
    <dc:title>wiki:bringing_interfaces_up_down</dc:title>
  </office:meta>
</office:document-meta>
</file>