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d_dns_server"/><text:bookmark-start text:name="__RefHeading___add_dns_server_1"/><text:bookmark-start text:name="add_dns_server"/>Add DNS Server<text:bookmark-end text:name="__RefHeading___add_dns_server_1"/><text:bookmark-end text:name="add_dns_server"/></text:h>
      <text:p text:style-name="Text_20_body"><text:line-break/>
Normally we just add the IP Address, Subnet Mask and Gateway to the ifcfg-eth0 file, as that is all we need. But if it is required that we need to update the OS, or add a piece of software (htop for example) then we may need to add the DNS settings.
<text:line-break/>
<text:line-break/>
There are two ways this can be done.
<text:line-break/>
<text:line-break/></text:p>
      <text:p text:style-name="Horizontal_20_Line"/>
      <text:h text:style-name="Heading_20_3" text:outline-level="3"><text:bookmark-start text:name="__RefHeading___method_1_2"/><text:bookmark-start text:name="method_1"/>Method 1<text:bookmark-end text:name="__RefHeading___method_1_2"/><text:bookmark-end text:name="method_1"/></text:h>
      <text:p text:style-name="Text_20_body"><text:line-break/>
Use “PEERDNS=no”. This option will prevent /etc/resolv.conf from being modified by a DHCP server. So instead of using DHCP-provided DNS, you can specify any arbitrary DNS servers you want to use in /etc/resolv.conf.
<text:line-break/>
<text:line-break/>
The configuration file for your network interface (e.g., eth0) looks like the following.
<text:line-break/>
<text:line-break/>
<text:span text:style-name="Emphasis">sudo vi /etc/sysconfig/network-scripts/ifcfg-eth0</text:span>
<text:line-break/>
<text:line-break/>
DEVICE=eth0<text:line-break/>
BOOTPROTO=dhcp<text:line-break/>
ONBOOT=yes<text:line-break/>
<text:span text:style-name="Strong_20_Emphasis">PEERDNS=no</text:span><text:line-break/>
<text:line-break/>
<text:line-break/>
Then, add static DNS to /etc/resolv.conf
<text:line-break/>
<text:line-break/>
<text:span text:style-name="Emphasis">sudo vi /etc/resolv.conf </text:span>
<text:line-break/>
<text:line-break/>
nameserver 8.8.8.8<text:line-break/>
nameserver 8.8.4.4<text:line-break/>
<text:line-break/>
<text:line-break/></text:p>
      <text:p text:style-name="Horizontal_20_Line"/>
      <text:h text:style-name="Heading_20_3" text:outline-level="3"><text:bookmark-start text:name="__RefHeading___method_2_3"/><text:bookmark-start text:name="method_2"/>Method 2<text:bookmark-end text:name="__RefHeading___method_2_3"/><text:bookmark-end text:name="method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25:57</meta:creation-date>
    <dc:creator>Generated</dc:creator>
    <dc:date>2024-05-17T00::25:57</dc:date>
    <dc:language>en-US</dc:language>
    <meta:editing-cycles>1</meta:editing-cycles>
    <meta:editing-duration>PT0S</meta:editing-duration>
    <dc:title>wiki:add_dns_server</dc:title>
  </office:meta>
</office:document-meta>
</file>