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et_examples"/><text:bookmark-start text:name="__RefHeading___wget_examples_1"/><text:bookmark-start text:name="wget_examples"/>wget Examples<text:bookmark-end text:name="__RefHeading___wget_examples_1"/><text:bookmark-end text:name="wget_examples"/></text:h>
      <text:p text:style-name="Text_20_body"><text:line-break/>
<text:line-break/>
wget can be used to get a single file from a website, or to download the entire site if you know how. Here some examples of using wget.
<text:line-break/>
<text:line-break/>
<text:line-break/></text:p>
      <text:h text:style-name="Heading_20_2" text:outline-level="2"><text:bookmark-start text:name="__RefHeading___download_a_single_file_2"/><text:bookmark-start text:name="download_a_single_file"/>Download a single file<text:bookmark-end text:name="__RefHeading___download_a_single_file_2"/><text:bookmark-end text:name="download_a_single_file"/></text:h>
      <text:p text:style-name="Text_20_body">To get a single file from a website, and save it using it's default name, use:
<text:line-break/></text:p>
      <text:p text:style-name="Preformatted_20_Text"><text:s text:c="2"/>wget http://www.cameraangle.co.uk/index.php<text:line-break/><text:s text:c="2"/><text:line-break/><text:s text:c="2"/>This will download the file index.php from wwww.cameraangle.co.uk</text:p>
      <text:p text:style-name="Text_20_body"><text:line-break/>
<text:line-break/></text:p>
      <text:h text:style-name="Heading_20_2" text:outline-level="2"><text:bookmark-start text:name="__RefHeading___download_a_single_file_and_rename_it_3"/><text:bookmark-start text:name="download_a_single_file_and_rename_it"/>Download a single file and rename it<text:bookmark-end text:name="__RefHeading___download_a_single_file_and_rename_it_3"/><text:bookmark-end text:name="download_a_single_file_and_rename_it"/></text:h>
      <text:p text:style-name="Text_20_body">To get a single file from a website, and save it using a new name, use:
<text:line-break/></text:p>
      <text:p text:style-name="Preformatted_20_Text"><text:s text:c="2"/>wget http://www.cameraangle.co.uk/index.php -O index.txt<text:line-break/><text:s text:c="2"/><text:line-break/><text:s text:c="2"/>This will download the file index.php from wwww.cameraangle.co.uk and save it as index.txt</text:p>
      <text:p text:style-name="Text_20_body"><text:line-break/>
<text:line-break/></text:p>
      <text:h text:style-name="Heading_20_2" text:outline-level="2"><text:bookmark-start text:name="__RefHeading___resume_an_interrupted_download_previously_started_by_wget_itself_4"/><text:bookmark-start text:name="resume_an_interrupted_download_previously_started_by_wget_itself"/>Resume an interrupted download previously started by wget itself<text:bookmark-end text:name="__RefHeading___resume_an_interrupted_download_previously_started_by_wget_itself_4"/><text:bookmark-end text:name="resume_an_interrupted_download_previously_started_by_wget_itself"/></text:h>
      <text:p text:style-name="Text_20_body">This does depend on the site supporting resuming.
<text:line-break/></text:p>
      <text:p text:style-name="Preformatted_20_Text"><text:s text:c="2"/>wget ‐‐continue example.com/big.file.iso</text:p>
      <text:p text:style-name="Text_20_body"><text:line-break/>
<text:line-break/></text:p>
      <text:h text:style-name="Heading_20_2" text:outline-level="2"><text:bookmark-start text:name="__RefHeading___download_a_file_but_only_if_the_version_on_server_is_newer_than_your_local_copy_5"/><text:bookmark-start text:name="download_a_file_but_only_if_the_version_on_server_is_newer_than_your_local_copy"/>Download a file but only if the version on server is newer than your local copy<text:bookmark-end text:name="__RefHeading___download_a_file_but_only_if_the_version_on_server_is_newer_than_your_local_copy_5"/><text:bookmark-end text:name="download_a_file_but_only_if_the_version_on_server_is_newer_than_your_local_copy"/></text:h>
      <text:p text:style-name="Preformatted_20_Text"><text:s text:c="2"/>wget ‐‐continue ‐‐timestamping wordpress.org/latest.zip</text:p>
      <text:p text:style-name="Text_20_body"><text:line-break/>
<text:line-break/></text:p>
      <text:h text:style-name="Heading_20_2" text:outline-level="2"><text:bookmark-start text:name="__RefHeading___download_a_web_page_with_all_assets_6"/><text:bookmark-start text:name="download_a_web_page_with_all_assets"/>Download a web page with all assets<text:bookmark-end text:name="__RefHeading___download_a_web_page_with_all_assets_6"/><text:bookmark-end text:name="download_a_web_page_with_all_assets"/></text:h>
      <text:p text:style-name="Text_20_body">Download a web page with all assets – like stylesheets and inline images – that are required to properly display the web page offline.
<text:line-break/></text:p>
      <text:p text:style-name="Preformatted_20_Text"><text:s text:c="2"/>wget ‐‐page-requisites ‐‐span-hosts ‐‐convert-links ‐‐adjust-extension http://example.com/dir/file</text:p>
      <text:p text:style-name="Text_20_body"><text:line-break/>
<text:line-break/></text:p>
      <text:h text:style-name="Heading_20_2" text:outline-level="2"><text:bookmark-start text:name="__RefHeading___download_an_entire_website_7"/><text:bookmark-start text:name="download_an_entire_website"/>Download an entire website<text:bookmark-end text:name="__RefHeading___download_an_entire_website_7"/><text:bookmark-end text:name="download_an_entire_website"/></text:h>
      <text:p text:style-name="Text_20_body">Download an entire website including all the linked pages and files
<text:line-break/></text:p>
      <text:p text:style-name="Preformatted_20_Text"><text:s text:c="2"/>wget ‐‐execute robots=off ‐‐recursive ‐‐no-parent ‐‐continue ‐‐no-clobber http://example.com/</text:p>
      <text:p text:style-name="Text_20_body"><text:line-break/>
<text:line-break/></text:p>
      <text:h text:style-name="Heading_20_2" text:outline-level="2"><text:bookmark-start text:name="__RefHeading___download_all_the_mp3_files_8"/><text:bookmark-start text:name="download_all_the_mp3_files"/>Download all the MP3 files<text:bookmark-end text:name="__RefHeading___download_all_the_mp3_files_8"/><text:bookmark-end text:name="download_all_the_mp3_files"/></text:h>
      <text:p text:style-name="Text_20_body">Download all the MP3 files from a sub directory
<text:line-break/></text:p>
      <text:p text:style-name="Preformatted_20_Text"><text:s text:c="2"/>wget ‐‐level=1 ‐‐recursive ‐‐no-parent ‐‐accept mp3,MP3 http://example.com/mp3/</text:p>
      <text:p text:style-name="Text_20_body"><text:line-break/>
<text:line-break/></text:p>
      <text:h text:style-name="Heading_20_2" text:outline-level="2"><text:bookmark-start text:name="__RefHeading___download_all_images_from_a_website_9"/><text:bookmark-start text:name="download_all_images_from_a_website"/>Download all images from a website<text:bookmark-end text:name="__RefHeading___download_all_images_from_a_website_9"/><text:bookmark-end text:name="download_all_images_from_a_website"/></text:h>
      <text:p text:style-name="Text_20_body">Download all images from a website in a common folder in a common folder
<text:line-break/></text:p>
      <text:p text:style-name="Preformatted_20_Text"><text:s text:c="2"/>wget ‐‐directory-prefix=files/pictures ‐‐no-directories ‐‐recursive ‐‐no-clobber ‐‐accept jpg,gif,png,jpeg http://example.com/images/</text:p>
      <text:p text:style-name="Text_20_body"><text:line-break/>
<text:line-break/></text:p>
      <text:h text:style-name="Heading_20_2" text:outline-level="2"><text:bookmark-start text:name="__RefHeading___download_the_pdf_documents_from_a_website_10"/><text:bookmark-start text:name="download_the_pdf_documents_from_a_website"/>Download the PDF documents from a website<text:bookmark-end text:name="__RefHeading___download_the_pdf_documents_from_a_website_10"/><text:bookmark-end text:name="download_the_pdf_documents_from_a_website"/></text:h>
      <text:p text:style-name="Text_20_body">Download the PDF documents from a website through recursion but stay within specific domains.
<text:line-break/></text:p>
      <text:p text:style-name="Preformatted_20_Text"><text:s text:c="2"/>wget ‐‐mirror ‐‐domains=abc.com,files.abc.com,docs.abc.com ‐‐accept=pdf http://abc.com/</text:p>
      <text:p text:style-name="Text_20_body"><text:line-break/>
<text:line-break/>
Original article at <text:a xlink:type="simple" xlink:href="http://www.labnol.org/software/wget-command-examples/28750/" text:style-name="Internet_20_link" text:visited-style-name="Visited_20_Internet_20_Link">http://www.labnol.org/software/wget-command-examples/28750/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08:25</meta:creation-date>
    <dc:creator>Generated</dc:creator>
    <dc:date>2024-05-14T21::08:25</dc:date>
    <dc:language>en-US</dc:language>
    <meta:editing-cycles>1</meta:editing-cycles>
    <meta:editing-duration>PT0S</meta:editing-duration>
    <dc:title>wget_examples</dc:title>
  </office:meta>
</office:document-meta>
</file>