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interface_and_ssh_login"/><text:bookmark-start text:name="__RefHeading___web_interface_and_ssh_login_1"/><text:bookmark-start text:name="web_interface_and_ssh_login"/>Web Interface and SSH Login<text:bookmark-end text:name="__RefHeading___web_interface_and_ssh_login_1"/><text:bookmark-end text:name="web_interface_and_ssh_login"/></text:h>
      <text:p text:style-name="Text_20_body"><text:span text:style-name="">Aug 2017</text:span>
<text:line-break/>
<text:line-break/></text:p>
      <text:p text:style-name="Horizontal_20_Line"/>
      <text:h text:style-name="Heading_20_3" text:outline-level="3"><text:bookmark-start text:name="__RefHeading___web_interface_login_2"/><text:bookmark-start text:name="web_interface_login"/>Web Interface Login<text:bookmark-end text:name="__RefHeading___web_interface_login_2"/><text:bookmark-end text:name="web_interface_login"/></text:h>
      <text:p text:style-name="Text_20_body"><text:line-break/>
The web UI login details (by default) are:</text:p>
      <text:p text:style-name="Preformatted_20_Text">user<text:line-break/>access</text:p>
      <text:p text:style-name="Text_20_body"><text:line-break/></text:p>
      <text:p text:style-name="Horizontal_20_Line"/>
      <text:h text:style-name="Heading_20_3" text:outline-level="3"><text:bookmark-start text:name="__RefHeading___ssh_access_3"/><text:bookmark-start text:name="ssh_access"/>SSH Access<text:bookmark-end text:name="__RefHeading___ssh_access_3"/><text:bookmark-end text:name="ssh_access"/></text:h>
      <text:p text:style-name="Text_20_body"><text:line-break/>
For SSH Access the login details are:</text:p>
      <text:p text:style-name="Preformatted_20_Text">xpo3user<text:line-break/>password (could be Password)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01:12</meta:creation-date>
    <dc:creator>Generated</dc:creator>
    <dc:date>2024-05-05T16::01:12</dc:date>
    <dc:language>en-US</dc:language>
    <meta:editing-cycles>1</meta:editing-cycles>
    <meta:editing-duration>PT0S</meta:editing-duration>
    <dc:title>web_interface_and_ssh_login</dc:title>
  </office:meta>
</office:document-meta>
</file>