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rtual_box"/><text:bookmark-start text:name="__RefHeading___virtual_box_1"/><text:bookmark-start text:name="virtual_box"/>Virtual Box<text:bookmark-end text:name="__RefHeading___virtual_box_1"/><text:bookmark-end text:name="virtual_box"/></text:h>
      <text:p text:style-name="Text_20_body"><text:line-break/>
<text:line-break/>
Oracle Virtual Box provides a simple virtualisation environment for testing configurations. Most notably we can use OVB to provide test guest OS environments for MFEL.
<text:line-break/>
<text:line-break/>
However, the networking can be a little tricky. So here is a small guide on getting your VM working on a network.
<text:line-break/>
<text:line-break/>
<text:span text:style-name="">Please note:</text:span> the <text:span text:style-name="">Bridge Networking</text:span> which is the type we would normally use, doesn't work if you are on the <text:span text:style-name="">Ericsson Wireless</text:span> network. We think this network is clever enough to only allow a single IP to be allocated to the device (no matter what mode you pick, you are nearly always relying on NAT).
<text:line-break/></text:p>
      <text:p text:style-name="Horizontal_20_Line"/>
      <text:h text:style-name="Heading_20_3" text:outline-level="3"><text:bookmark-start text:name="__RefHeading___network_modes_2"/><text:bookmark-start text:name="network_modes"/>Network Modes<text:bookmark-end text:name="__RefHeading___network_modes_2"/><text:bookmark-end text:name="network_modes"/></text:h>
      <text:p text:style-name="Text_20_body">For network configuration, VirtualBox (5.1) provides the following network modes:
<text:line-break/></text:p>
      <text:list text:style-name="List_20_1" text:continue-numbering="false">
        <text:list-item>
          <text:p text:style-name="List_20_1_Content_First"> Not attached“ mode (not connected) </text:p>
        </text:list-item>
        <text:list-item>
          <text:p text:style-name="List_20_1_Content"> Network Address Translation (NAT) </text:p>
        </text:list-item>
        <text:list-item>
          <text:p text:style-name="List_20_1_Content"> Nat Network</text:p>
        </text:list-item>
        <text:list-item>
          <text:p text:style-name="List_20_1_Content"> Bridged networking (network bridge) </text:p>
        </text:list-item>
        <text:list-item>
          <text:p text:style-name="List_20_1_Content"> Internal networking (internal network) </text:p>
        </text:list-item>
        <text:list-item>
          <text:p text:style-name="List_20_1_Content"> Host-only networking (Host-only adapter) </text:p>
        </text:list-item>
        <text:list-item>
          <text:p text:style-name="List_20_1_Content_Last"> Generic</text:p>
        </text:list-item>
      </text:list>
      <text:p text:style-name="Text_20_body"><text:line-break/></text:p>
      <text:h text:style-name="Heading_20_3" text:outline-level="3"><text:bookmark-start text:name="__RefHeading___not_attached_3"/><text:bookmark-start text:name="not_attached"/>Not attached<text:bookmark-end text:name="__RefHeading___not_attached_3"/><text:bookmark-end text:name="not_attached"/></text:h>
      <text:p text:style-name="Text_20_body">In this mode, the guest system will see a network card, whose (virtual) cable has been disconnected.
<text:line-break/>
<text:line-break/></text:p>
      <text:h text:style-name="Heading_20_3" text:outline-level="3"><text:bookmark-start text:name="__RefHeading___nat_4"/><text:bookmark-start text:name="nat"/>NAT<text:bookmark-end text:name="__RefHeading___nat_4"/><text:bookmark-end text:name="nat"/></text:h>
      <text:p text:style-name="Text_20_body">NAT is the simplest option from the point of view of the guest system for accessing external networks. External access to the guest system (such as accessing a web server installed on a guest system) is not possible.
<text:line-break/>
Note: Even from the host system, the services on the guest system cannot be accessed. If access should be possible, an additional interface can be configured using Host-only networking. 
<text:line-break/>
<text:line-break/></text:p>
      <text:h text:style-name="Heading_20_3" text:outline-level="3"><text:bookmark-start text:name="__RefHeading___bridged_networking_5"/><text:bookmark-start text:name="bridged_networking"/>Bridged Networking<text:bookmark-end text:name="__RefHeading___bridged_networking_5"/><text:bookmark-end text:name="bridged_networking"/></text:h>
      <text:p text:style-name="Text_20_body"><text:span text:style-name="">This is the mode you will most likely use.</text:span> In this mode, the guest system will receive direct access to the network, to which the host system has been connected.
<text:line-break/>
<text:line-break/>
<text:span text:style-name="">Warning!</text:span>Using this mode on the Ericsson wireless will result in the VM not getting an IP Address, this is due to the system behind the wireless routers being clever enough to know it has already issued and IP to the host, and won't issue any more IP Addresses.
<text:line-break/>
<text:line-break/></text:p>
      <text:h text:style-name="Heading_20_3" text:outline-level="3"><text:bookmark-start text:name="__RefHeading___internal_networking_6"/><text:bookmark-start text:name="internal_networking"/>Internal Networking<text:bookmark-end text:name="__RefHeading___internal_networking_6"/><text:bookmark-end text:name="internal_networking"/></text:h>
      <text:p text:style-name="Text_20_body">Only those guest systems that have been connected to the same internal network will be able to communicate with each other in the internal network configuration. Communication with the host system or another network outside of VirtualBox will not be possible.
<text:line-break/>
<text:line-break/></text:p>
      <text:h text:style-name="Heading_20_3" text:outline-level="3"><text:bookmark-start text:name="__RefHeading___host-only_networking_7"/><text:bookmark-start text:name="host-only_networking"/>Host-only Networking<text:bookmark-end text:name="__RefHeading___host-only_networking_7"/><text:bookmark-end text:name="host-only_networking"/></text:h>
      <text:p text:style-name="Text_20_body">In this mode, communication between connected guest systems and the host system is possible.
<text:line-break/>
<text:line-break/></text:p>
      <text:h text:style-name="Heading_20_3" text:outline-level="3"><text:bookmark-start text:name="__RefHeading___generic_networking_8"/><text:bookmark-start text:name="generic_networking"/>Generic networking<text:bookmark-end text:name="__RefHeading___generic_networking_8"/><text:bookmark-end text:name="generic_networking"/></text:h>
      <text:p text:style-name="Text_20_body">For the Generic networking Mode there are two possible Sub-Modes: 
<text:line-break/>
• UDP Tunnel
• VDE (Virtual Distributed Ethernet) networking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22::58:28</meta:creation-date>
    <dc:creator>Generated</dc:creator>
    <dc:date>2024-05-16T22::58:28</dc:date>
    <dc:language>en-US</dc:language>
    <meta:editing-cycles>1</meta:editing-cycles>
    <meta:editing-duration>PT0S</meta:editing-duration>
    <dc:title>virtual_box</dc:title>
  </office:meta>
</office:document-meta>
</file>