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ew_create_and_delete_mysql_users"/><text:bookmark-start text:name="__RefHeading___view_create_and_delete_mysql_users_1"/><text:bookmark-start text:name="view_create_and_delete_mysql_users"/>View Create and Delete MySQL Users<text:bookmark-end text:name="__RefHeading___view_create_and_delete_mysql_users_1"/><text:bookmark-end text:name="view_create_and_delete_mysql_users"/></text:h>
      <text:p text:style-name="Text_20_body"><text:line-break/>
<text:line-break/>
Here we will look at how to View Create and Delete MySQL Users.<text:line-break/>
<text:line-break/>
Before you can do any of these tasks, you need to login with an admin user:
<text:line-break/></text:p>
      <text:p text:style-name="Preformatted_20_Text"><text:s text:c="2"/>mysql -u root -p --- (the 'root' part assumes root is your mysql username)<text:line-break/><text:s text:c="2"/><text:line-break/><text:s text:c="2"/>mysql -u root -pPassword (no space between -p and your password)</text:p>
      <text:p text:style-name="Text_20_body"><text:line-break/>
Once logged in you can do the following:
<text:line-break/>
<text:line-break/></text:p>
      <text:h text:style-name="Heading_20_3" text:outline-level="3"><text:bookmark-start text:name="__RefHeading___to_view_users_2"/><text:bookmark-start text:name="to_view_users"/>To View Users<text:bookmark-end text:name="__RefHeading___to_view_users_2"/><text:bookmark-end text:name="to_view_users"/></text:h>
      <text:p text:style-name="Preformatted_20_Text"><text:s text:c="2"/><text:line-break/><text:s text:c="2"/>SELECT user, host FROM mysql.user;</text:p>
      <text:p text:style-name="Text_20_body"><text:line-break/></text:p>
      <text:h text:style-name="Heading_20_3" text:outline-level="3"><text:bookmark-start text:name="__RefHeading___to_create_a_user_3"/><text:bookmark-start text:name="to_create_a_user"/>To Create a User<text:bookmark-end text:name="__RefHeading___to_create_a_user_3"/><text:bookmark-end text:name="to_create_a_user"/></text:h>
      <text:p text:style-name="Preformatted_20_Text"><text:s text:c="2"/><text:line-break/><text:s text:c="2"/>CREATE USER 'newuser'@'localhost' IDENTIFIED BY 'password';<text:line-break/><text:s text:c="2"/><text:line-break/><text:s text:c="2"/>Once created, the user requires permissions<text:line-break/><text:s text:c="2"/><text:line-break/><text:s text:c="2"/>GRANT ALL PRIVILEGES ON * . * TO 'newuser'@'localhost';<text:line-break/><text:s text:c="2"/><text:line-break/><text:s text:c="2"/>If you want to be able to access the server from anywhere, replace localhost with %<text:line-break/><text:s text:c="2"/><text:line-break/><text:s text:c="2"/>GRANT ALL PRIVILEGES ON * . * TO 'admin'@'%';</text:p>
      <text:p text:style-name="Text_20_body"><text:line-break/></text:p>
      <text:h text:style-name="Heading_20_3" text:outline-level="3"><text:bookmark-start text:name="__RefHeading___to_create_a_new_user_with_all_privileges_and_a_password_4"/><text:bookmark-start text:name="to_create_a_new_user_with_all_privileges_and_a_password"/>To Create a New User with all Privileges and a Password<text:bookmark-end text:name="__RefHeading___to_create_a_new_user_with_all_privileges_and_a_password_4"/><text:bookmark-end text:name="to_create_a_new_user_with_all_privileges_and_a_password"/></text:h>
      <text:p text:style-name="Preformatted_20_Text"><text:s text:c="2"/>GRANT ALL PRIVILEGES ON mydb.* TO 'username'@'%' IDENTIFIED BY 'password';</text:p>
      <text:p text:style-name="Text_20_body"><text:line-break/></text:p>
      <text:h text:style-name="Heading_20_3" text:outline-level="3"><text:bookmark-start text:name="__RefHeading___to_delete_a_user_5"/><text:bookmark-start text:name="to_delete_a_user"/>To Delete a User<text:bookmark-end text:name="__RefHeading___to_delete_a_user_5"/><text:bookmark-end text:name="to_delete_a_user"/></text:h>
      <text:p text:style-name="Preformatted_20_Text"><text:s text:c="2"/><text:line-break/><text:s text:c="2"/>DROP USER 'jeffrey'@'localhost';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8::07:01</meta:creation-date>
    <dc:creator>Generated</dc:creator>
    <dc:date>2024-05-05T08::07:01</dc:date>
    <dc:language>en-US</dc:language>
    <meta:editing-cycles>1</meta:editing-cycles>
    <meta:editing-duration>PT0S</meta:editing-duration>
    <dc:title>view_create_and_delete_mysql_users</dc:title>
  </office:meta>
</office:document-meta>
</file>