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_tee_to_output_to_file_and_screen"/><text:bookmark-start text:name="__RefHeading___using_tee_to_output_to_file_and_screen_1"/><text:bookmark-start text:name="using_tee_to_output_to_file_and_screen"/>Using Tee to Output to File and Screen<text:bookmark-end text:name="__RefHeading___using_tee_to_output_to_file_and_screen_1"/><text:bookmark-end text:name="using_tee_to_output_to_file_and_screen"/></text:h>
      <text:p text:style-name="Text_20_body"><text:span text:style-name="">2016</text:span>
<text:line-break/>
<text:line-break/>
<text:span text:style-name="">NOTE</text:span>While this works fine for scripts run from the command line, I found anything run by CRON failed if this format was used (this was on Raspbian Jessie).
<text:line-break/>
<text:line-break/>
When you want to redirect the output of a command to a file you can use the redirector <text:span text:style-name="Strong_20_Emphasis">&gt;</text:span>
<text:line-break/></text:p>
      <text:p text:style-name="Preformatted_20_Text"><text:s text:c="2"/>ls -al &gt; result.log</text:p>
      <text:p text:style-name="Text_20_body"><text:line-break/>
However, this means that you see nothing on the screen, to avoid this use the <text:span text:style-name="Strong_20_Emphasis">Tee</text:span> Command:
<text:line-break/></text:p>
      <text:p text:style-name="Preformatted_20_Text"><text:s text:c="2"/>ls -al | tee result.log</text:p>
      <text:p text:style-name="Text_20_body"><text:line-break/>
Now you get the result on both the screen and in the fil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5::18:38</meta:creation-date>
    <dc:creator>Generated</dc:creator>
    <dc:date>2024-05-24T05::18:38</dc:date>
    <dc:language>en-US</dc:language>
    <meta:editing-cycles>1</meta:editing-cycles>
    <meta:editing-duration>PT0S</meta:editing-duration>
    <dc:title>using_tee_to_output_to_file_and_screen</dc:title>
  </office:meta>
</office:document-meta>
</file>