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ing_tap0"/><text:bookmark-start text:name="__RefHeading___using_tap0_1"/><text:bookmark-start text:name="using_tap0"/>Using tap0<text:bookmark-end text:name="__RefHeading___using_tap0_1"/><text:bookmark-end text:name="using_tap0"/></text:h>
      <text:p text:style-name="Text_20_body"><text:span text:style-name="">Oct 2023</text:span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tap0 is an internal interface on the RX1 and CE1, and it can be quite useful to use for internal traffic.
<text:line-break/>
<text:line-break/>
We can use tap0 to move data from say an SRT input that comes in to our unit via eth1 for example, to the input of a decode/encode process. Normally we would have to go out of the box via an interface, and back in, but using tap0 we do the following:
<text:line-break/>
<text:line-break/>
External SRT =⇒ eth1 =⇒ tap0 =⇒ input of encode/decode process (so in the software, where it says “interface” you would enter tap0
<text:line-break/>
<text:line-break/>
This means that (a) we don't have to come out of a physical interface and (b) multiple encodes/decodes can use the same data on tap0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25:32</meta:creation-date>
    <dc:creator>Generated</dc:creator>
    <dc:date>2024-05-09T13::25:32</dc:date>
    <dc:language>en-US</dc:language>
    <meta:editing-cycles>1</meta:editing-cycles>
    <meta:editing-duration>PT0S</meta:editing-duration>
    <dc:title>using_tap0</dc:title>
  </office:meta>
</office:document-meta>
</file>