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ing_aliases_in_raspbian"/><text:bookmark-start text:name="__RefHeading___using_aliases_in_raspbian_1"/><text:bookmark-start text:name="using_aliases_in_raspbian"/>Using Aliases in Raspbian<text:bookmark-end text:name="__RefHeading___using_aliases_in_raspbian_1"/><text:bookmark-end text:name="using_aliases_in_raspbian"/></text:h>
      <text:p text:style-name="Text_20_body"><text:line-break/>
<text:line-break/>
Aliases are a way of assinging a complex command to an easy to remember word. Looking at the command below:
<text:line-break/></text:p>
      <text:p text:style-name="Preformatted_20_Text"><text:s text:c="6"/>ip addr |grep '[0-9]\{1,3\}\.[0-9]\{1,3\}\.[0-9]\{1,3\}\.[0-9]\{1,3\}'</text:p>
      <text:p text:style-name="Text_20_body"><text:line-break/>
This returns just the IP part of the output from an <text:span text:style-name="Emphasis"><text:span text:style-name="Strong_20_Emphasis">ip addr</text:span></text:span> command, making the output much easier to read, however remembering and typing the command requires more effort than it saves. For this then we can create an alias.
<text:line-break/>
<text:line-break/>
I want an alias called <text:span text:style-name="Strong_20_Emphasis">showip</text:span> that acutally does the same as typing ip addr |grep '[0-9]\{1,3\}\.[0-9]\{1,3\}\.[0-9]\{1,3\}\.[0-9]\{1,3\}'
<text:line-break/>
<text:line-break/>
You need to edit the .bash file for the logged in user who will use this alias. I am logged in as pi, so I will edit that bash file.\ 
<text:line-break/>
Navigate to pi home folder:
<text:line-break/></text:p>
      <text:p text:style-name="Preformatted_20_Text"><text:s text:c="3"/>cd /home/pi</text:p>
      <text:p text:style-name="Text_20_body"><text:line-break/>
Show the list of files:
<text:line-break/></text:p>
      <text:p text:style-name="Preformatted_20_Text"><text:s text:c="3"/>ls -al to show file list, you will see a list of files, including one called .bashrc\\ </text:p>
      <text:p text:style-name="Text_20_body"><text:line-break/>
Edit the .bashrc file by entering:
<text:line-break/></text:p>
      <text:p text:style-name="Preformatted_20_Text"><text:s text:c="4"/>sudo nano /home/pi/.bashrc</text:p>
      <text:p text:style-name="Text_20_body"><text:line-break/>
My default .bashrc file looks like this:
<text:line-break/></text:p>
      <text:p text:style-name="Preformatted_20_Text"><text:s text:c="2"/># ~/.bashrc: executed by bash(1) for non-login shells.<text:line-break/><text:s text:c="2"/># see /usr/share/doc/bash/examples/startup-files (in the package bash-doc)<text:line-break/><text:s text:c="2"/># for examples<text:line-break/><text:s text:c="2"/><text:line-break/><text:s text:c="2"/># If not running interactively, don't do anything<text:line-break/><text:s text:c="2"/>case $- in<text:line-break/><text:s text:c="6"/>*i*) ;;<text:line-break/><text:s text:c="8"/>*) return;;<text:line-break/><text:s text:c="2"/>esac<text:line-break/><text:s text:c="2"/><text:line-break/><text:s text:c="2"/># don't put duplicate lines or lines starting with space in the history.<text:line-break/><text:s text:c="2"/># See bash(1) for more options<text:line-break/><text:s text:c="2"/>HISTCONTROL=ignoreboth<text:line-break/><text:s text:c="2"/><text:line-break/><text:s text:c="2"/># append to the history file, don't overwrite it<text:line-break/><text:s text:c="2"/>shopt -s histappend<text:line-break/><text:s text:c="2"/><text:line-break/><text:s text:c="2"/># for setting history length see HISTSIZE and HISTFILESIZE in bash(1)<text:line-break/><text:s text:c="2"/>HISTSIZE=1000<text:line-break/><text:s text:c="2"/>HISTFILESIZE=2000<text:line-break/><text:s text:c="2"/><text:line-break/><text:s text:c="2"/># check the window size after each command and, if necessary,<text:line-break/><text:s text:c="2"/># update the values of LINES and COLUMNS.<text:line-break/><text:s text:c="2"/>shopt -s checkwinsize<text:line-break/><text:s text:c="2"/><text:line-break/><text:s text:c="2"/># If set, the pattern "**" used in a pathname expansion context will<text:line-break/><text:s text:c="2"/># match all files and zero or more directories and subdirectories.<text:line-break/><text:s text:c="2"/>#shopt -s globstar<text:line-break/><text:s text:c="6"/><text:line-break/><text:s text:c="2"/># make less more friendly for non-text input files, see lesspipe(1)<text:line-break/><text:s text:c="2"/>#[ -x /usr/bin/lesspipe ] &amp;&amp; eval "$(SHELL=/bin/sh lesspipe)"<text:line-break/><text:s text:c="2"/><text:line-break/><text:s text:c="2"/># set variable identifying the chroot you work in (used in the prompt below)<text:line-break/><text:s text:c="2"/>if [ -z "${debian_chroot:-}" ] &amp;&amp; [ -r /etc/debian_chroot ]; then<text:line-break/><text:s text:c="6"/>debian_chroot=$(cat /etc/debian_chroot)<text:line-break/><text:s text:c="2"/>fi<text:line-break/><text:s text:c="2"/><text:line-break/><text:s text:c="2"/># set a fancy prompt (non-color, unless we know we "want" color)<text:line-break/><text:s text:c="2"/>case "$TERM" in<text:line-break/><text:s text:c="6"/>xterm-color) color_prompt=yes;;<text:line-break/><text:s text:c="2"/>esac<text:line-break/><text:s text:c="2"/><text:line-break/><text:s text:c="2"/># uncomment for a colored prompt, if the terminal has the capability; turned<text:line-break/><text:s text:c="2"/># off by default to not distract the user: the focus in a terminal window<text:line-break/><text:s text:c="2"/># should be on the output of commands, not on the prompt<text:line-break/><text:s text:c="2"/>force_color_prompt=yes<text:line-break/><text:s text:c="2"/><text:line-break/><text:s text:c="2"/>if [ -n "$force_color_prompt" ]; then<text:line-break/><text:s text:c="6"/>if [ -x /usr/bin/tput ] &amp;&amp; tput setaf 1 &gt;&amp;/dev/null; then<text:line-break/><text:s text:c="10"/># We have color support; assume it's compliant with Ecma-48<text:line-break/><text:s text:c="10"/># (ISO/IEC-6429). (Lack of such support is extremely rare, and such<text:line-break/><text:s text:c="10"/># a case would tend to support setf rather than setaf.)<text:line-break/><text:s text:c="10"/>color_prompt=yes<text:line-break/><text:s text:c="6"/>else<text:line-break/><text:s text:c="10"/>color_prompt=<text:line-break/><text:s text:c="6"/>fi<text:line-break/><text:s text:c="2"/>fi<text:line-break/><text:s text:c="2"/><text:line-break/><text:s text:c="2"/>if [ "$color_prompt" = yes ]; then<text:line-break/><text:s text:c="6"/>PS1='${debian_chroot:+($debian_chroot)}\[\033[01;32m\]\u@\h\[\033[00m\]:\[\033[01;34m\]\w \$\[\033[00m\] '<text:line-break/><text:s text:c="2"/>else<text:line-break/><text:s text:c="6"/>PS1='${debian_chroot:+($debian_chroot)}\u@\h:\w\$ '<text:line-break/><text:s text:c="2"/>fi<text:line-break/><text:s text:c="2"/>unset color_prompt force_color_prompt<text:line-break/><text:s text:c="2"/><text:line-break/><text:s text:c="2"/># If this is an xterm set the title to user@host:dir<text:line-break/><text:s text:c="2"/>case "$TERM" in<text:line-break/><text:s text:c="2"/>xterm*|rxvt*)<text:line-break/><text:s text:c="6"/>PS1="\[\e]0;${debian_chroot:+($debian_chroot)}\u@\h: \w\a\]$PS1"<text:line-break/><text:s text:c="6"/>;;<text:line-break/><text:s text:c="2"/>*)<text:line-break/><text:s text:c="6"/>;;<text:line-break/><text:s text:c="2"/>esac<text:line-break/><text:s text:c="2"/><text:line-break/><text:s text:c="2"/># enable color support of ls and also add handy aliases<text:line-break/><text:s text:c="2"/>if [ -x /usr/bin/dircolors ]; then<text:line-break/><text:s text:c="6"/>test -r ~/.dircolors &amp;&amp; eval "$(dircolors -b ~/.dircolors)" || eval "$(dircolors -b)"<text:line-break/><text:s text:c="6"/>alias ls='ls --color=auto'<text:line-break/><text:s text:c="6"/>#alias dir='dir --color=auto'<text:line-break/><text:s text:c="6"/>#alias vdir='vdir --color=auto'<text:line-break/><text:s text:c="2"/><text:line-break/><text:s text:c="6"/>alias grep='grep --color=auto'<text:line-break/><text:s text:c="6"/>alias fgrep='fgrep --color=auto'<text:line-break/><text:s text:c="6"/>alias egrep='egrep --color=auto'<text:line-break/><text:s text:c="2"/>fi<text:line-break/><text:s text:c="2"/><text:line-break/><text:s text:c="2"/># colored GCC warnings and errors<text:line-break/><text:s text:c="2"/>#export GCC_COLORS='error=01;31:warning=01;35:note=01;36:caret=01;32:locus=01:quote=01'<text:line-break/><text:s text:c="2"/><text:line-break/><text:s text:c="2"/># some more ls aliases<text:line-break/><text:s text:c="2"/>#alias ll='ls -l'<text:line-break/><text:s text:c="2"/>#alias la='ls -A'<text:line-break/><text:s text:c="2"/>#alias l='ls -CF'<text:line-break/><text:s text:c="2"/><text:line-break/><text:s text:c="2"/># Alias definitions.<text:line-break/><text:s text:c="2"/># You may want to put all your additions into a separate file like<text:line-break/><text:s text:c="2"/># ~/.bash_aliases, instead of adding them here directly.<text:line-break/><text:s text:c="2"/># See /usr/share/doc/bash-doc/examples in the bash-doc package.<text:line-break/><text:s text:c="2"/><text:line-break/><text:s text:c="2"/>if [ -f ~/.bash_aliases ]; then<text:line-break/><text:s text:c="6"/>. ~/.bash_aliases<text:line-break/><text:s text:c="2"/>fi<text:line-break/><text:s text:c="2"/><text:line-break/><text:s text:c="2"/># enable programmable completion features (you don't need to enable<text:line-break/><text:s text:c="2"/># this, if it's already enabled in /etc/bash.bashrc and /etc/profile<text:line-break/><text:s text:c="2"/># sources /etc/bash.bashrc).<text:line-break/><text:s text:c="2"/>if ! shopt -oq posix; then<text:line-break/><text:s text:c="4"/>if [ -f /usr/share/bash-completion/bash_completion ]; then<text:line-break/><text:s text:c="6"/>. /usr/share/bash-completion/bash_completion<text:line-break/><text:s text:c="4"/>elif [ -f /etc/bash_completion ]; then<text:line-break/><text:s text:c="6"/>. /etc/bash_completion<text:line-break/><text:s text:c="4"/>fi<text:line-break/><text:s text:c="2"/>fi</text:p>
      <text:p text:style-name="Text_20_body"><text:line-break/>
<text:line-break/>
Now add the new alias:
<text:line-break/></text:p>
      <text:p text:style-name="Preformatted_20_Text"><text:s text:c="6"/>alias showip=" ip addr |grep '[0-9]\{1,3\}\.[0-9]\{1,3\}\.[0-9]\{1,3\}\.[0-9]\{1,3\}'"</text:p>
      <text:p text:style-name="Text_20_body"><text:line-break/>
save the file and exit:
<text:line-break/></text:p>
      <text:p text:style-name="Preformatted_20_Text"><text:s text:c="6"/>ctrl-x - yes - enter</text:p>
      <text:p text:style-name="Text_20_body"><text:line-break/>
You have to restart the bash for any new aliases to work
<text:line-break/></text:p>
      <text:p text:style-name="Preformatted_20_Text"><text:s text:c="6"/>. .bashrc</text:p>
      <text:p text:style-name="Text_20_body"><text:line-break/>
If you want to see if the alias is now listed, from the command prompt just type:
<text:line-break/></text:p>
      <text:p text:style-name="Preformatted_20_Text"><text:s text:c="6"/>alias</text:p>
      <text:p text:style-name="Text_20_body"><text:line-break/>
You should now be able to type your new command at the command line and get an output:
<text:line-break/></text:p>
      <text:p text:style-name="Preformatted_20_Text"><text:s text:c="6"/>showip<text:line-break/><text:s text:c="10"/>inet 127.0.0.1/8 scope host lo<text:line-break/><text:s text:c="10"/>inet 192.168.27.30/24 brd 192.168.27.255 scope global eth0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7T18::26:32</meta:creation-date>
    <dc:creator>Generated</dc:creator>
    <dc:date>2024-05-27T18::26:32</dc:date>
    <dc:language>en-US</dc:language>
    <meta:editing-cycles>1</meta:editing-cycles>
    <meta:editing-duration>PT0S</meta:editing-duration>
    <dc:title>using_aliases_in_raspbian</dc:title>
  </office:meta>
</office:document-meta>
</file>