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_gphoto2_to_configure_dslr"/><text:bookmark-start text:name="__RefHeading___use_gphoto2_to_configure_dslr_1"/><text:bookmark-start text:name="use_gphoto2_to_configure_dslr"/>Use gphoto2 to Configure DSLR<text:bookmark-end text:name="__RefHeading___use_gphoto2_to_configure_dslr_1"/><text:bookmark-end text:name="use_gphoto2_to_configure_dslr"/></text:h>
      <text:p text:style-name="Text_20_body"><text:span text:style-name="">Jun 2017</text:span>
<text:line-break/>
<text:line-break/></text:p>
      <text:p text:style-name="Horizontal_20_Line"/>
      <text:p text:style-name="Text_20_body"><text:line-break/>
We can control the settings on our DSLR, again what can be controlled will vary between models. To get a list of items that can (maybe) control, you can use this command.
<text:line-break/></text:p>
      <text:p text:style-name="Preformatted_20_Text">gphoto2 --list-config</text:p>
      <text:p text:style-name="Text_20_body">Here is the listing that I get from my Canon EOS 700D.
<text:line-break/></text:p>
      <text:p text:style-name="Preformatted_20_Text">/main/actions/uilock<text:line-break/>/main/actions/syncdatetime<text:line-break/>/main/actions/autofocusdrive<text:line-break/>/main/actions/manualfocusdrive<text:line-break/>/main/actions/eoszoom<text:line-break/>/main/actions/eoszoomposition<text:line-break/>/main/actions/eosviewfinder<text:line-break/>/main/actions/eosremoterelease<text:line-break/>/main/settings/datetime<text:line-break/>/main/settings/reviewtime<text:line-break/>/main/settings/output<text:line-break/>/main/settings/movierecordtarget<text:line-break/>/main/settings/ownername<text:line-break/>/main/settings/artist<text:line-break/>/main/settings/copyright<text:line-break/>/main/settings/customfuncex<text:line-break/>/main/settings/autopoweroff<text:line-break/>/main/settings/capturetarget<text:line-break/>/main/settings/capture<text:line-break/>/main/status/serialnumber<text:line-break/>/main/status/manufacturer<text:line-break/>/main/status/cameramodel<text:line-break/>/main/status/deviceversion<text:line-break/>/main/status/vendorextension<text:line-break/>/main/status/model<text:line-break/>/main/status/ptpversion<text:line-break/>/main/status/batterylevel<text:line-break/>/main/status/lensname<text:line-break/>/main/status/eosserialnumber<text:line-break/>/main/status/shuttercounter<text:line-break/>/main/status/availableshots<text:line-break/>/main/imgsettings/imageformat<text:line-break/>/main/imgsettings/imageformatsd<text:line-break/>/main/imgsettings/iso<text:line-break/>/main/imgsettings/whitebalance<text:line-break/>/main/imgsettings/colortemperature<text:line-break/>/main/imgsettings/whitebalanceadjusta<text:line-break/>/main/imgsettings/whitebalanceadjustb<text:line-break/>/main/imgsettings/whitebalancexa<text:line-break/>/main/imgsettings/whitebalancexb<text:line-break/>/main/imgsettings/colorspace<text:line-break/>/main/capturesettings/autoexposuremode<text:line-break/>/main/capturesettings/drivemode<text:line-break/>/main/capturesettings/picturestyle<text:line-break/>/main/capturesettings/aperture<text:line-break/>/main/capturesettings/shutterspeed<text:line-break/>/main/capturesettings/bracketmode<text:line-break/>/main/other/d402<text:line-break/>/main/other/d407<text:line-break/>/main/other/d406<text:line-break/>/main/other/d303<text:line-break/>/main/other/5001</text:p>
      <text:p text:style-name="Text_20_body">So for example, in this list we can see a setting entitled <text:span text:style-name="">/main/capturesettings/aperture</text:span> which indicates we can control the aperture on this DSLR.
<text:line-break/>
<text:line-break/>
To see what the possible values for <text:span text:style-name="">/main/capturesettings/aperture</text:span> that <text:span text:style-name="">gphoto2</text:span> supports, we can use the following syntax.
<text:line-break/></text:p>
      <text:p text:style-name="Preformatted_20_Text">gphoto2 --get-config /main/capturesettings/aperture</text:p>
      <text:p text:style-name="Text_20_body"><text:line-break/>
The 700D DSLR I am using returns the following:
<text:line-break/></text:p>
      <text:p text:style-name="Preformatted_20_Text">Label: Aperture<text:line-break/>Type: RADIO<text:line-break/>Current: 4.5<text:line-break/>Choice: 0 4.5<text:line-break/>Choice: 1 5.6<text:line-break/>Choice: 2 6.7<text:line-break/>Choice: 3 8<text:line-break/>Choice: 4 9.5<text:line-break/>Choice: 5 11<text:line-break/>Choice: 6 13<text:line-break/>Choice: 7 16<text:line-break/>Choice: 8 19<text:line-break/>Choice: 9 22</text:p>
      <text:p text:style-name="Text_20_body">So we can see that the current aperture is 4.5 (probably due to the lens I am using) and we have a choice to select  one of the others, lets try to set the aperture to F11.
<text:line-break/>
<text:line-break/>
We can set the aperture using either the absolute value (11) or the index next to the value (choice 5). Here is an example setting using the absolute value.
<text:line-break/></text:p>
      <text:p text:style-name="Preformatted_20_Text">gphoto2 --set-config-value /main/capturesettings/aperture=11</text:p>
      <text:p text:style-name="Text_20_body">If we check the aperture setting now, using the same command as before:
<text:line-break/></text:p>
      <text:p text:style-name="Preformatted_20_Text">gphoto2 --get-config /main/capturesettings/aperture<text:line-break/><text:line-break/>Label: Aperture<text:line-break/>Type: RADIO<text:line-break/>Current: 11<text:line-break/>Choice: 0 4.5<text:line-break/>Choice: 1 5.6<text:line-break/>Choice: 2 6.7<text:line-break/>Choice: 3 8<text:line-break/>Choice: 4 9.5<text:line-break/>Choice: 5 11<text:line-break/>Choice: 6 13<text:line-break/>Choice: 7 16<text:line-break/>Choice: 8 19<text:line-break/>Choice: 9 22</text:p>
      <text:p text:style-name="Text_20_body">We can see now that the <text:span text:style-name="">Current: 11</text:span> means that we have set the aperture to F11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18:38</meta:creation-date>
    <dc:creator>Generated</dc:creator>
    <dc:date>2024-05-05T02::18:38</dc:date>
    <dc:language>en-US</dc:language>
    <meta:editing-cycles>1</meta:editing-cycles>
    <meta:editing-duration>PT0S</meta:editing-duration>
    <dc:title>use_gphoto2_to_configure_dslr</dc:title>
  </office:meta>
</office:document-meta>
</file>