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pdate_raspbian"/><text:bookmark-start text:name="__RefHeading___update_raspbian_1"/><text:bookmark-start text:name="update_raspbian"/>Update Raspbian<text:bookmark-end text:name="__RefHeading___update_raspbian_1"/><text:bookmark-end text:name="update_raspbian"/></text:h>
      <text:p text:style-name="Text_20_body"><text:line-break/>
To upgrade and update Raspbian, enter the following from the command line:
<text:line-break/></text:p>
      <text:p text:style-name="Preformatted_20_Text"> sudo apt-get update &amp;&amp; sudo apt-get upgrade -y </text:p>
      <text:p text:style-name="Text_20_body"><text:line-break/>
The <text:span text:style-name="">-y</text:span> means you don't have to say 'yes' to any Yes/No questions.
<text:line-break/>
<text:line-break/></text:p>
      <text:h text:style-name="Heading_20_3" text:outline-level="3"><text:bookmark-start text:name="__RefHeading___update_firmware_2"/><text:bookmark-start text:name="update_firmware"/>Update Firmware<text:bookmark-end text:name="__RefHeading___update_firmware_2"/><text:bookmark-end text:name="update_firmware"/></text:h>
      <text:p text:style-name="Text_20_body"><text:line-break/></text:p>
      <text:p text:style-name="Preformatted_20_Text"><text:s text:c="2"/>sudo apt-get install rpi-update</text:p>
      <text:p text:style-name="Text_20_body"><text:line-break/>
<text:line-break/></text:p>
      <text:h text:style-name="Heading_20_2" text:outline-level="2"><text:bookmark-start text:name="__RefHeading___automatic_updates_3"/><text:bookmark-start text:name="automatic_updates"/>Automatic Updates<text:bookmark-end text:name="__RefHeading___automatic_updates_3"/><text:bookmark-end text:name="automatic_updates"/></text:h>
      <text:p text:style-name="Text_20_body"><text:line-break/>
If you want to automate these procedures it can be done by configuring apt's Periodic options. The Raspberry Pi comes with apt installed (it provides the apt-get commands, etc.), and as part of that package an automated script is installed (in /etc/cron.daily/apt) for doing automated updates on a daily basis (using the cron daemon). These may be controlled by creating (as root) a file /etc/apt/apt.conf.d/10periodic putting the following into it:
<text:line-break/></text:p>
      <text:p text:style-name="Preformatted_20_Text">APT::Periodic::Update-Package-Lists "1";<text:line-break/>APT::Periodic::Download-Upgradeable-Packages "0";<text:line-break/>APT::Periodic::AutocleanInterval "0";<text:line-break/>APT::Periodic::Unattended-Upgrade "0";</text:p>
      <text:p text:style-name="Text_20_body"><text:line-break/>
This configuration will just run update every day for you so when you run sudo apt-get upgrade you'll install the latest packages (without having to first run apt-get update).
<text:line-break/>
<text:line-break/></text:p>
      <text:h text:style-name="Heading_20_2" text:outline-level="2"><text:bookmark-start text:name="__RefHeading___automatic_upgrades_4"/><text:bookmark-start text:name="automatic_upgrades"/>Automatic Upgrades<text:bookmark-end text:name="__RefHeading___automatic_upgrades_4"/><text:bookmark-end text:name="automatic_upgrades"/></text:h>
      <text:p text:style-name="Text_20_body"><text:line-break/>
To configure apt to automatically upgrade packages as well - firstly you'll need to install a new package to make the unattended upgrades work:</text:p>
      <text:p text:style-name="Preformatted_20_Text">sudo apt-get install unattended-upgrades</text:p>
      <text:p text:style-name="Text_20_body">Then you change the following option to “1” in /etc/apt/apt.conf.d/10periodic to enable automated upgrades:</text:p>
      <text:p text:style-name="Preformatted_20_Text">APT::Periodic::Unattended-Upgrade "1";</text:p>
      <text:p text:style-name="Text_20_body">For more details see the comments inside the /etc/cron.daily/apt and then put the relevant options into the /etc/apt/apt.conf.d/10periodic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06:36</meta:creation-date>
    <dc:creator>Generated</dc:creator>
    <dc:date>2024-04-28T05::06:36</dc:date>
    <dc:language>en-US</dc:language>
    <meta:editing-cycles>1</meta:editing-cycles>
    <meta:editing-duration>PT0S</meta:editing-duration>
    <dc:title>update_raspbian</dc:title>
  </office:meta>
</office:document-meta>
</file>