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nstall_kubernetes"/><text:bookmark-start text:name="__RefHeading___uninstall_kubernetes_1"/><text:bookmark-start text:name="uninstall_kubernetes"/>Uninstall Kubernetes<text:bookmark-end text:name="__RefHeading___uninstall_kubernetes_1"/><text:bookmark-end text:name="uninstall_kubernetes"/></text:h>
      <text:p text:style-name="Text_20_body"><text:span text:style-name="">Apr 2023</text:span>
<text:line-break/>
<text:line-break/></text:p>
      <text:p text:style-name="Horizontal_20_Line"/>
      <text:p text:style-name="Text_20_body">Alma Linux based products are now using Kubernetes, if you need to remove the Kubernetes, then you can use the following command:
<text:line-break/>
<text:line-break/></text:p>
      <text:p text:style-name="Preformatted_20_Text"><text:s text:c="2"/>/usr/local/bin/helm uninstall mksp --namespace mediakind --kubeconfig /etc/rancher/k3s/k3s.yaml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42:55</meta:creation-date>
    <dc:creator>Generated</dc:creator>
    <dc:date>2024-05-08T23::42:55</dc:date>
    <dc:language>en-US</dc:language>
    <meta:editing-cycles>1</meta:editing-cycles>
    <meta:editing-duration>PT0S</meta:editing-duration>
    <dc:title>uninstall_kubernetes</dc:title>
  </office:meta>
</office:document-meta>
</file>